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3 20:50:00.0" office:value-type="string">
            <text:p>2026-06-03 20:50:00.0</text:p>
          </table:table-cell>
          <table:table-cell office:string-value="2026-06-03 20:50:00.0" office:value-type="string">
            <text:p>2026-06-03 20:50:00.0</text:p>
          </table:table-cell>
          <table:table-cell office:string-value="64490" office:value-type="string">
            <text:p>64490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3 11:08:00.0" office:value-type="string">
            <text:p>2026-06-03 11:08:00.0</text:p>
          </table:table-cell>
          <table:table-cell office:string-value="2026-06-03 11:08:00.0" office:value-type="string">
            <text:p>2026-06-03 11:08:00.0</text:p>
          </table:table-cell>
          <table:table-cell office:string-value="64461" office:value-type="string">
            <text:p>64461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3 09:45:00.0" office:value-type="string">
            <text:p>2026-06-03 09:45:00.0</text:p>
          </table:table-cell>
          <table:table-cell office:string-value="2026-06-16 09:00:00.0" office:value-type="string">
            <text:p>2026-06-16 09:00:00.0</text:p>
          </table:table-cell>
          <table:table-cell office:string-value="64452" office:value-type="string">
            <text:p>64452</text:p>
          </table:table-cell>
          <table:table-cell office:string-value="Vernon Planned Maintenance UPDATE" office:value-type="string">
            <text:p>Vernon Planned Maintenance UPDAT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8 11:20:00.0" office:value-type="string">
            <text:p>2026-05-28 11:20:00.0</text:p>
          </table:table-cell>
          <table:table-cell office:string-value="2026-05-28 11:20:00.0" office:value-type="string">
            <text:p>2026-05-28 11:20:00.0</text:p>
          </table:table-cell>
          <table:table-cell office:string-value="64187" office:value-type="string">
            <text:p>64187</text:p>
          </table:table-cell>
          <table:table-cell office:string-value="Underperformance 05/28/2026" office:value-type="string">
            <text:p>Underperformance 05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7 11:04:00.0" office:value-type="string">
            <text:p>2026-05-27 11:04:00.0</text:p>
          </table:table-cell>
          <table:table-cell office:string-value="2026-05-27 11:04:00.0" office:value-type="string">
            <text:p>2026-05-27 11:04:00.0</text:p>
          </table:table-cell>
          <table:table-cell office:string-value="64136" office:value-type="string">
            <text:p>64136</text:p>
          </table:table-cell>
          <table:table-cell office:string-value="Underperformance 05/27/2026" office:value-type="string">
            <text:p>Underperformance 05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6 20:12:00.0" office:value-type="string">
            <text:p>2026-05-26 20:12:00.0</text:p>
          </table:table-cell>
          <table:table-cell office:string-value="2026-05-26 20:12:00.0" office:value-type="string">
            <text:p>2026-05-26 20:12:00.0</text:p>
          </table:table-cell>
          <table:table-cell office:string-value="64125" office:value-type="string">
            <text:p>64125</text:p>
          </table:table-cell>
          <table:table-cell office:string-value="Underperformance 5/26/2026" office:value-type="string">
            <text:p>Underperformance 5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0 19:57:00.0" office:value-type="string">
            <text:p>2026-05-20 19:57:00.0</text:p>
          </table:table-cell>
          <table:table-cell office:string-value="2026-05-20 19:57:00.0" office:value-type="string">
            <text:p>2026-05-20 19:57:00.0</text:p>
          </table:table-cell>
          <table:table-cell office:string-value="63919" office:value-type="string">
            <text:p>63919</text:p>
          </table:table-cell>
          <table:table-cell office:string-value="Underperformance  5/20/2026" office:value-type="string">
            <text:p>Underperformance <text:s text:c="1"/>5/20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9 16:04:00.0" office:value-type="string">
            <text:p>2026-05-19 16:04:00.0</text:p>
          </table:table-cell>
          <table:table-cell office:string-value="2026-05-19 16:04:00.0" office:value-type="string">
            <text:p>2026-05-19 16:04:00.0</text:p>
          </table:table-cell>
          <table:table-cell office:string-value="63873" office:value-type="string">
            <text:p>63873</text:p>
          </table:table-cell>
          <table:table-cell office:string-value="Underperformance 5/19/2026" office:value-type="string">
            <text:p>Underperformance 5/1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7 11:17:00.0" office:value-type="string">
            <text:p>2026-05-17 11:17:00.0</text:p>
          </table:table-cell>
          <table:table-cell office:string-value="2026-05-17 11:17:00.0" office:value-type="string">
            <text:p>2026-05-17 11:17:00.0</text:p>
          </table:table-cell>
          <table:table-cell office:string-value="63771" office:value-type="string">
            <text:p>63771</text:p>
          </table:table-cell>
          <table:table-cell office:string-value="Underperformance 05/17/2026" office:value-type="string">
            <text:p>Underperformance 05/1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6 15:17:00.0" office:value-type="string">
            <text:p>2026-05-16 15:17:00.0</text:p>
          </table:table-cell>
          <table:table-cell office:string-value="2026-05-16 15:17:00.0" office:value-type="string">
            <text:p>2026-05-16 15:17:00.0</text:p>
          </table:table-cell>
          <table:table-cell office:string-value="63758" office:value-type="string">
            <text:p>63758</text:p>
          </table:table-cell>
          <table:table-cell office:string-value="Underperformance 05/16/2026" office:value-type="string">
            <text:p>Underperformance 05/1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5 15:28:00.0" office:value-type="string">
            <text:p>2026-05-15 15:28:00.0</text:p>
          </table:table-cell>
          <table:table-cell office:string-value="2026-05-15 15:28:00.0" office:value-type="string">
            <text:p>2026-05-15 15:28:00.0</text:p>
          </table:table-cell>
          <table:table-cell office:string-value="63711" office:value-type="string">
            <text:p>63711</text:p>
          </table:table-cell>
          <table:table-cell office:string-value="Undeperformance 05/15/2026" office:value-type="string">
            <text:p>Undeperformance 05/15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2 09:38:00.0" office:value-type="string">
            <text:p>2026-05-12 09:38:00.0</text:p>
          </table:table-cell>
          <table:table-cell office:string-value="2026-06-15 09:00:00.0" office:value-type="string">
            <text:p>2026-06-15 09:00:00.0</text:p>
          </table:table-cell>
          <table:table-cell office:string-value="63601" office:value-type="string">
            <text:p>63601</text:p>
          </table:table-cell>
          <table:table-cell office:string-value="Vernon Planned Maintenance " office:value-type="string">
            <text:p>Vernon Planned Maintenance 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9 11:10:00.0" office:value-type="string">
            <text:p>2026-05-09 11:10:00.0</text:p>
          </table:table-cell>
          <table:table-cell office:string-value="2026-05-09 11:10:00.0" office:value-type="string">
            <text:p>2026-05-09 11:10:00.0</text:p>
          </table:table-cell>
          <table:table-cell office:string-value="63501" office:value-type="string">
            <text:p>63501</text:p>
          </table:table-cell>
          <table:table-cell office:string-value="Underperformance 5/9/2026" office:value-type="string">
            <text:p>Underperformance 5/9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08 09:40:00.0" office:value-type="string">
            <text:p>2026-05-08 09:40:00.0</text:p>
          </table:table-cell>
          <table:table-cell office:string-value="2026-06-09 09:00:00.0" office:value-type="string">
            <text:p>2026-06-09 09:00:00.0</text:p>
          </table:table-cell>
          <table:table-cell office:string-value="63468" office:value-type="string">
            <text:p>63468</text:p>
          </table:table-cell>
          <table:table-cell office:string-value="Alto Planned Maintenance" office:value-type="string">
            <text:p>Alto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7 11:02:00.0" office:value-type="string">
            <text:p>2026-05-07 11:02:00.0</text:p>
          </table:table-cell>
          <table:table-cell office:string-value="2026-05-07 11:02:00.0" office:value-type="string">
            <text:p>2026-05-07 11:02:00.0</text:p>
          </table:table-cell>
          <table:table-cell office:string-value="63442" office:value-type="string">
            <text:p>63442</text:p>
          </table:table-cell>
          <table:table-cell office:string-value="Underperformance 5/7/2026" office:value-type="string">
            <text:p>Underperformance 5/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6 15:05:00.0" office:value-type="string">
            <text:p>2026-05-06 15:05:00.0</text:p>
          </table:table-cell>
          <table:table-cell office:string-value="2026-05-06 15:05:00.0" office:value-type="string">
            <text:p>2026-05-06 15:05:00.0</text:p>
          </table:table-cell>
          <table:table-cell office:string-value="63426" office:value-type="string">
            <text:p>63426</text:p>
          </table:table-cell>
          <table:table-cell office:string-value="Underperformance 5/6/2026" office:value-type="string">
            <text:p>Underperformance 5/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5 11:20:00.0" office:value-type="string">
            <text:p>2026-05-05 11:20:00.0</text:p>
          </table:table-cell>
          <table:table-cell office:string-value="2026-05-05 11:20:00.0" office:value-type="string">
            <text:p>2026-05-05 11:20:00.0</text:p>
          </table:table-cell>
          <table:table-cell office:string-value="63388" office:value-type="string">
            <text:p>63388</text:p>
          </table:table-cell>
          <table:table-cell office:string-value="Underperformance 5/5/2026" office:value-type="string">
            <text:p>Underperformance 5/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9 11:58:00.0" office:value-type="string">
            <text:p>2026-04-29 11:58:00.0</text:p>
          </table:table-cell>
          <table:table-cell office:string-value="2026-04-29 11:58:00.0" office:value-type="string">
            <text:p>2026-04-29 11:58:00.0</text:p>
          </table:table-cell>
          <table:table-cell office:string-value="63282" office:value-type="string">
            <text:p>63282</text:p>
          </table:table-cell>
          <table:table-cell office:string-value="Underperformance 4/29/2026" office:value-type="string">
            <text:p>Underperformance 4/2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8 19:35:00.0" office:value-type="string">
            <text:p>2026-04-28 19:35:00.0</text:p>
          </table:table-cell>
          <table:table-cell office:string-value="2026-04-28 19:35:00.0" office:value-type="string">
            <text:p>2026-04-28 19:35:00.0</text:p>
          </table:table-cell>
          <table:table-cell office:string-value="63278" office:value-type="string">
            <text:p>63278</text:p>
          </table:table-cell>
          <table:table-cell office:string-value="Underperformance 4/28/2026" office:value-type="string">
            <text:p>Underperformance 4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7 11:35:00.0" office:value-type="string">
            <text:p>2026-04-27 11:35:00.0</text:p>
          </table:table-cell>
          <table:table-cell office:string-value="2026-04-27 11:35:00.0" office:value-type="string">
            <text:p>2026-04-27 11:35:00.0</text:p>
          </table:table-cell>
          <table:table-cell office:string-value="63241" office:value-type="string">
            <text:p>63241</text:p>
          </table:table-cell>
          <table:table-cell office:string-value="Underperformance 4/27/2026" office:value-type="string">
            <text:p>Underperformance 4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6 11:02:00.0" office:value-type="string">
            <text:p>2026-04-26 11:02:00.0</text:p>
          </table:table-cell>
          <table:table-cell office:string-value="2026-04-26 11:02:00.0" office:value-type="string">
            <text:p>2026-04-26 11:02:00.0</text:p>
          </table:table-cell>
          <table:table-cell office:string-value="63223" office:value-type="string">
            <text:p>63223</text:p>
          </table:table-cell>
          <table:table-cell office:string-value="Underperformance 4/26/2026" office:value-type="string">
            <text:p>Underperformance 4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17 07:25:00.0" office:value-type="string">
            <text:p>2026-04-17 07:25:00.0</text:p>
          </table:table-cell>
          <table:table-cell office:string-value="2026-04-17 09:00:00.0" office:value-type="string">
            <text:p>2026-04-17 09:00:00.0</text:p>
          </table:table-cell>
          <table:table-cell office:string-value="63036" office:value-type="string">
            <text:p>63036</text:p>
          </table:table-cell>
          <table:table-cell office:string-value="Alto Planned Maintenance Termination" office:value-type="string">
            <text:p>Alto Planned Maintenance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5:05:00.0" office:value-type="string">
            <text:p>2026-03-31 15:05:00.0</text:p>
          </table:table-cell>
          <table:table-cell office:string-value="2026-04-01 09:00:00.0" office:value-type="string">
            <text:p>2026-04-01 09:00:00.0</text:p>
          </table:table-cell>
          <table:table-cell office:string-value="62628" office:value-type="string">
            <text:p>62628</text:p>
          </table:table-cell>
          <table:table-cell office:string-value="Vernon Planned Maintenance Termination" office:value-type="string">
            <text:p>Vernon Planned Maintenance Termination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4 11:15:00.0" office:value-type="string">
            <text:p>2026-03-24 11:15:00.0</text:p>
          </table:table-cell>
          <table:table-cell office:string-value="2026-03-24 11:15:00.0" office:value-type="string">
            <text:p>2026-03-24 11:15:00.0</text:p>
          </table:table-cell>
          <table:table-cell office:string-value="62488" office:value-type="string">
            <text:p>62488</text:p>
          </table:table-cell>
          <table:table-cell office:string-value="Underperformance (3/24/26)" office:value-type="string">
            <text:p>Underperformance (3/24/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1 20:46:00.0" office:value-type="string">
            <text:p>2026-03-21 20:46:00.0</text:p>
          </table:table-cell>
          <table:table-cell office:string-value="2026-03-21 20:46:00.0" office:value-type="string">
            <text:p>2026-03-21 20:46:00.0</text:p>
          </table:table-cell>
          <table:table-cell office:string-value="62458" office:value-type="string">
            <text:p>62458</text:p>
          </table:table-cell>
          <table:table-cell office:string-value="Underperformance 03/21/2026" office:value-type="string">
            <text:p>Underperformance 03/21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23:29:40</meta:creation-date>
    <meta:editing-cycles>1</meta:editing-cycles>
    <dc:language>en</dc:language>
    <dc:creator>LOCAL SERVICE</dc:creator>
    <dc:date>2026-06-16T23:29:40</dc:date>
    <meta:editing-duration>PT0.034S</meta:editing-duration>
  </office:meta>
</office:document-meta>
</file>