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664" office:value-type="string">
            <text:p>996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891" office:value-type="string">
            <text:p>4589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669" office:value-type="string">
            <text:p>13566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05</meta:creation-date>
    <meta:editing-cycles>1</meta:editing-cycles>
    <dc:language>en</dc:language>
    <dc:creator>LOCAL SERVICE</dc:creator>
    <dc:date>2026-06-17T01:48:05</dc:date>
    <meta:editing-duration>PT0.607S</meta:editing-duration>
  </office:meta>
</office:document-meta>
</file>