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0" office:value-type="string">
            <text:p> <text:s text:c="5"/>1010</text:p>
          </table:table-cell>
          <table:table-cell office:string-value="    0.442" office:value-type="string">
            <text:p> <text:s text:c="3"/>0.442</text:p>
          </table:table-cell>
          <table:table-cell office:string-value="    1.636" office:value-type="string">
            <text:p> <text:s text:c="3"/>1.636</text:p>
          </table:table-cell>
          <table:table-cell office:string-value="    0.577" office:value-type="string">
            <text:p> <text:s text:c="3"/>0.577</text:p>
          </table:table-cell>
          <table:table-cell office:string-value="   95.813" office:value-type="string">
            <text:p> <text:s text:c="2"/>95.813</text:p>
          </table:table-cell>
          <table:table-cell office:string-value="    2.026" office:value-type="string">
            <text:p> <text:s text:c="3"/>2.026</text:p>
          </table:table-cell>
          <table:table-cell office:string-value="    0.072" office:value-type="string">
            <text:p> <text:s text:c="3"/>0.07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4" office:value-type="string">
            <text:p> 1330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6" office:value-type="string">
            <text:p> <text:s text:c="5"/>1016</text:p>
          </table:table-cell>
          <table:table-cell office:string-value="    0.534" office:value-type="string">
            <text:p> <text:s text:c="3"/>0.534</text:p>
          </table:table-cell>
          <table:table-cell office:string-value="    1.246" office:value-type="string">
            <text:p> <text:s text:c="3"/>1.246</text:p>
          </table:table-cell>
          <table:table-cell office:string-value="    0.577" office:value-type="string">
            <text:p> <text:s text:c="3"/>0.577</text:p>
          </table:table-cell>
          <table:table-cell office:string-value="   95.802" office:value-type="string">
            <text:p> <text:s text:c="2"/>95.802</text:p>
          </table:table-cell>
          <table:table-cell office:string-value="    2.315" office:value-type="string">
            <text:p> <text:s text:c="3"/>2.315</text:p>
          </table:table-cell>
          <table:table-cell office:string-value="    0.085" office:value-type="string">
            <text:p> <text:s text:c="3"/>0.08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65" office:value-type="string">
            <text:p> 1336.66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0.645" office:value-type="string">
            <text:p> <text:s text:c="3"/>0.645</text:p>
          </table:table-cell>
          <table:table-cell office:string-value="    1.198" office:value-type="string">
            <text:p> <text:s text:c="3"/>1.198</text:p>
          </table:table-cell>
          <table:table-cell office:string-value="    0.578" office:value-type="string">
            <text:p> <text:s text:c="3"/>0.578</text:p>
          </table:table-cell>
          <table:table-cell office:string-value="   95.848" office:value-type="string">
            <text:p> <text:s text:c="2"/>95.848</text:p>
          </table:table-cell>
          <table:table-cell office:string-value="    2.190" office:value-type="string">
            <text:p> <text:s text:c="3"/>2.190</text:p>
          </table:table-cell>
          <table:table-cell office:string-value="    0.100" office:value-type="string">
            <text:p> <text:s text:c="3"/>0.100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411" office:value-type="string">
            <text:p> 1334.4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134" office:value-type="string">
            <text:p> <text:s text:c="3"/>1.134</text:p>
          </table:table-cell>
          <table:table-cell office:string-value="    0.578" office:value-type="string">
            <text:p> <text:s text:c="3"/>0.578</text:p>
          </table:table-cell>
          <table:table-cell office:string-value="   95.852" office:value-type="string">
            <text:p> <text:s text:c="2"/>95.852</text:p>
          </table:table-cell>
          <table:table-cell office:string-value="    2.211" office:value-type="string">
            <text:p> <text:s text:c="3"/>2.211</text:p>
          </table:table-cell>
          <table:table-cell office:string-value="    0.089" office:value-type="string">
            <text:p> <text:s text:c="3"/>0.08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91" office:value-type="string">
            <text:p> 1334.3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5" office:value-type="string">
            <text:p> <text:s text:c="5"/>1015</text:p>
          </table:table-cell>
          <table:table-cell office:string-value="    0.546" office:value-type="string">
            <text:p> <text:s text:c="3"/>0.546</text:p>
          </table:table-cell>
          <table:table-cell office:string-value="    1.146" office:value-type="string">
            <text:p> <text:s text:c="3"/>1.146</text:p>
          </table:table-cell>
          <table:table-cell office:string-value="    0.576" office:value-type="string">
            <text:p> <text:s text:c="3"/>0.576</text:p>
          </table:table-cell>
          <table:table-cell office:string-value="   96.135" office:value-type="string">
            <text:p> <text:s text:c="2"/>96.135</text:p>
          </table:table-cell>
          <table:table-cell office:string-value="    2.071" office:value-type="string">
            <text:p> <text:s text:c="3"/>2.071</text:p>
          </table:table-cell>
          <table:table-cell office:string-value="    0.083" office:value-type="string">
            <text:p> <text:s text:c="3"/>0.083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127" office:value-type="string">
            <text:p> 1337.1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8" office:value-type="string">
            <text:p> <text:s text:c="5"/>1018</text:p>
          </table:table-cell>
          <table:table-cell office:string-value="    0.718" office:value-type="string">
            <text:p> <text:s text:c="3"/>0.718</text:p>
          </table:table-cell>
          <table:table-cell office:string-value="    1.115" office:value-type="string">
            <text:p> <text:s text:c="3"/>1.115</text:p>
          </table:table-cell>
          <table:table-cell office:string-value="    0.581" office:value-type="string">
            <text:p> <text:s text:c="3"/>0.581</text:p>
          </table:table-cell>
          <table:table-cell office:string-value="   95.422" office:value-type="string">
            <text:p> <text:s text:c="2"/>95.422</text:p>
          </table:table-cell>
          <table:table-cell office:string-value="    2.574" office:value-type="string">
            <text:p> <text:s text:c="3"/>2.574</text:p>
          </table:table-cell>
          <table:table-cell office:string-value="    0.146" office:value-type="string">
            <text:p> <text:s text:c="3"/>0.146</text:p>
          </table:table-cell>
          <table:table-cell office:string-value="    0.010" office:value-type="string">
            <text:p> <text:s text:c="3"/>0.010</text:p>
          </table:table-cell>
          <table:table-cell office:string-value="    0.013" office:value-type="string">
            <text:p> <text:s text:c="3"/>0.01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96" office:value-type="string">
            <text:p> 1336.2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5" office:value-type="string">
            <text:p> <text:s text:c="5"/>1015</text:p>
          </table:table-cell>
          <table:table-cell office:string-value="    0.766" office:value-type="string">
            <text:p> <text:s text:c="3"/>0.766</text:p>
          </table:table-cell>
          <table:table-cell office:string-value="    0.894" office:value-type="string">
            <text:p> <text:s text:c="3"/>0.894</text:p>
          </table:table-cell>
          <table:table-cell office:string-value="    0.577" office:value-type="string">
            <text:p> <text:s text:c="3"/>0.577</text:p>
          </table:table-cell>
          <table:table-cell office:string-value="   96.212" office:value-type="string">
            <text:p> <text:s text:c="2"/>96.212</text:p>
          </table:table-cell>
          <table:table-cell office:string-value="    2.033" office:value-type="string">
            <text:p> <text:s text:c="3"/>2.033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84" office:value-type="string">
            <text:p> 1336.0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8" office:value-type="string">
            <text:p> <text:s text:c="5"/>1018</text:p>
          </table:table-cell>
          <table:table-cell office:string-value="    0.647" office:value-type="string">
            <text:p> <text:s text:c="3"/>0.647</text:p>
          </table:table-cell>
          <table:table-cell office:string-value="    1.139" office:value-type="string">
            <text:p> <text:s text:c="3"/>1.139</text:p>
          </table:table-cell>
          <table:table-cell office:string-value="    0.579" office:value-type="string">
            <text:p> <text:s text:c="3"/>0.579</text:p>
          </table:table-cell>
          <table:table-cell office:string-value="   95.564" office:value-type="string">
            <text:p> <text:s text:c="2"/>95.564</text:p>
          </table:table-cell>
          <table:table-cell office:string-value="    2.530" office:value-type="string">
            <text:p> <text:s text:c="3"/>2.530</text:p>
          </table:table-cell>
          <table:table-cell office:string-value="    0.099" office:value-type="string">
            <text:p> <text:s text:c="3"/>0.09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974" office:value-type="string">
            <text:p> 1336.9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7" office:value-type="string">
            <text:p> <text:s text:c="5"/>1017</text:p>
          </table:table-cell>
          <table:table-cell office:string-value="    0.759" office:value-type="string">
            <text:p> <text:s text:c="3"/>0.759</text:p>
          </table:table-cell>
          <table:table-cell office:string-value="    0.999" office:value-type="string">
            <text:p> <text:s text:c="3"/>0.999</text:p>
          </table:table-cell>
          <table:table-cell office:string-value="    0.579" office:value-type="string">
            <text:p> <text:s text:c="3"/>0.579</text:p>
          </table:table-cell>
          <table:table-cell office:string-value="   95.709" office:value-type="string">
            <text:p> <text:s text:c="2"/>95.709</text:p>
          </table:table-cell>
          <table:table-cell office:string-value="    2.413" office:value-type="string">
            <text:p> <text:s text:c="3"/>2.413</text:p>
          </table:table-cell>
          <table:table-cell office:string-value="    0.098" office:value-type="string">
            <text:p> <text:s text:c="3"/>0.09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50" office:value-type="string">
            <text:p> 1336.2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9" office:value-type="string">
            <text:p> <text:s text:c="5"/>1019</text:p>
          </table:table-cell>
          <table:table-cell office:string-value="    0.876" office:value-type="string">
            <text:p> <text:s text:c="3"/>0.876</text:p>
          </table:table-cell>
          <table:table-cell office:string-value="    0.939" office:value-type="string">
            <text:p> <text:s text:c="3"/>0.939</text:p>
          </table:table-cell>
          <table:table-cell office:string-value="    0.582" office:value-type="string">
            <text:p> <text:s text:c="3"/>0.582</text:p>
          </table:table-cell>
          <table:table-cell office:string-value="   95.295" office:value-type="string">
            <text:p> <text:s text:c="2"/>95.295</text:p>
          </table:table-cell>
          <table:table-cell office:string-value="    2.766" office:value-type="string">
            <text:p> <text:s text:c="3"/>2.766</text:p>
          </table:table-cell>
          <table:table-cell office:string-value="    0.103" office:value-type="string">
            <text:p> <text:s text:c="3"/>0.10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77" office:value-type="string">
            <text:p> 1336.0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8" office:value-type="string">
            <text:p> <text:s text:c="5"/>1018</text:p>
          </table:table-cell>
          <table:table-cell office:string-value="    0.671" office:value-type="string">
            <text:p> <text:s text:c="3"/>0.671</text:p>
          </table:table-cell>
          <table:table-cell office:string-value="    0.960" office:value-type="string">
            <text:p> <text:s text:c="3"/>0.960</text:p>
          </table:table-cell>
          <table:table-cell office:string-value="    0.578" office:value-type="string">
            <text:p> <text:s text:c="3"/>0.578</text:p>
          </table:table-cell>
          <table:table-cell office:string-value="   95.945" office:value-type="string">
            <text:p> <text:s text:c="2"/>95.945</text:p>
          </table:table-cell>
          <table:table-cell office:string-value="    2.290" office:value-type="string">
            <text:p> <text:s text:c="3"/>2.290</text:p>
          </table:table-cell>
          <table:table-cell office:string-value="    0.112" office:value-type="string">
            <text:p> <text:s text:c="3"/>0.11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689" office:value-type="string">
            <text:p> 1338.6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3" office:value-type="string">
            <text:p> <text:s text:c="5"/>1013</text:p>
          </table:table-cell>
          <table:table-cell office:string-value="    0.717" office:value-type="string">
            <text:p> <text:s text:c="3"/>0.717</text:p>
          </table:table-cell>
          <table:table-cell office:string-value="    0.952" office:value-type="string">
            <text:p> <text:s text:c="3"/>0.952</text:p>
          </table:table-cell>
          <table:table-cell office:string-value="    0.576" office:value-type="string">
            <text:p> <text:s text:c="3"/>0.576</text:p>
          </table:table-cell>
          <table:table-cell office:string-value="   96.404" office:value-type="string">
            <text:p> <text:s text:c="2"/>96.404</text:p>
          </table:table-cell>
          <table:table-cell office:string-value="    1.807" office:value-type="string">
            <text:p> <text:s text:c="3"/>1.807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88" office:value-type="string">
            <text:p> <text:s text:c="3"/>0.888</text:p>
          </table:table-cell>
          <table:table-cell office:string-value="    0.576" office:value-type="string">
            <text:p> <text:s text:c="3"/>0.576</text:p>
          </table:table-cell>
          <table:table-cell office:string-value="   96.438" office:value-type="string">
            <text:p> <text:s text:c="2"/>96.438</text:p>
          </table:table-cell>
          <table:table-cell office:string-value="    1.709" office:value-type="string">
            <text:p> <text:s text:c="3"/>1.709</text:p>
          </table:table-cell>
          <table:table-cell office:string-value="    0.112" office:value-type="string">
            <text:p> <text:s text:c="3"/>0.112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59" office:value-type="string">
            <text:p> 1334.05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4" office:value-type="string">
            <text:p> <text:s text:c="5"/>1014</text:p>
          </table:table-cell>
          <table:table-cell office:string-value="    0.687" office:value-type="string">
            <text:p> <text:s text:c="3"/>0.687</text:p>
          </table:table-cell>
          <table:table-cell office:string-value="    1.020" office:value-type="string">
            <text:p> <text:s text:c="3"/>1.020</text:p>
          </table:table-cell>
          <table:table-cell office:string-value="    0.577" office:value-type="string">
            <text:p> <text:s text:c="3"/>0.577</text:p>
          </table:table-cell>
          <table:table-cell office:string-value="   96.203" office:value-type="string">
            <text:p> <text:s text:c="2"/>96.203</text:p>
          </table:table-cell>
          <table:table-cell office:string-value="    1.954" office:value-type="string">
            <text:p> <text:s text:c="3"/>1.954</text:p>
          </table:table-cell>
          <table:table-cell office:string-value="    0.108" office:value-type="string">
            <text:p> <text:s text:c="3"/>0.108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00" office:value-type="string">
            <text:p> 1335.8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8" office:value-type="string">
            <text:p> <text:s text:c="5"/>1018</text:p>
          </table:table-cell>
          <table:table-cell office:string-value="    0.529" office:value-type="string">
            <text:p> <text:s text:c="3"/>0.529</text:p>
          </table:table-cell>
          <table:table-cell office:string-value="    0.983" office:value-type="string">
            <text:p> <text:s text:c="3"/>0.983</text:p>
          </table:table-cell>
          <table:table-cell office:string-value="    0.576" office:value-type="string">
            <text:p> <text:s text:c="3"/>0.576</text:p>
          </table:table-cell>
          <table:table-cell office:string-value="   96.218" office:value-type="string">
            <text:p> <text:s text:c="2"/>96.218</text:p>
          </table:table-cell>
          <table:table-cell office:string-value="    2.152" office:value-type="string">
            <text:p> <text:s text:c="3"/>2.152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089" office:value-type="string">
            <text:p> 1341.0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7" office:value-type="string">
            <text:p> <text:s text:c="5"/>1017</text:p>
          </table:table-cell>
          <table:table-cell office:string-value="    0.742" office:value-type="string">
            <text:p> <text:s text:c="3"/>0.742</text:p>
          </table:table-cell>
          <table:table-cell office:string-value="    1.065" office:value-type="string">
            <text:p> <text:s text:c="3"/>1.065</text:p>
          </table:table-cell>
          <table:table-cell office:string-value="    0.580" office:value-type="string">
            <text:p> <text:s text:c="3"/>0.580</text:p>
          </table:table-cell>
          <table:table-cell office:string-value="   95.649" office:value-type="string">
            <text:p> <text:s text:c="2"/>95.649</text:p>
          </table:table-cell>
          <table:table-cell office:string-value="    2.387" office:value-type="string">
            <text:p> <text:s text:c="3"/>2.387</text:p>
          </table:table-cell>
          <table:table-cell office:string-value="    0.119" office:value-type="string">
            <text:p> <text:s text:c="3"/>0.11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26" office:value-type="string">
            <text:p> 1335.8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5" office:value-type="string">
            <text:p> <text:s text:c="5"/>1015</text:p>
          </table:table-cell>
          <table:table-cell office:string-value="    0.814" office:value-type="string">
            <text:p> <text:s text:c="3"/>0.814</text:p>
          </table:table-cell>
          <table:table-cell office:string-value="    1.023" office:value-type="string">
            <text:p> <text:s text:c="3"/>1.023</text:p>
          </table:table-cell>
          <table:table-cell office:string-value="    0.579" office:value-type="string">
            <text:p> <text:s text:c="3"/>0.579</text:p>
          </table:table-cell>
          <table:table-cell office:string-value="   95.815" office:value-type="string">
            <text:p> <text:s text:c="2"/>95.815</text:p>
          </table:table-cell>
          <table:table-cell office:string-value="    2.219" office:value-type="string">
            <text:p> <text:s text:c="3"/>2.219</text:p>
          </table:table-cell>
          <table:table-cell office:string-value="    0.098" office:value-type="string">
            <text:p> <text:s text:c="3"/>0.09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57" office:value-type="string">
            <text:p> 1333.7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8" office:value-type="string">
            <text:p> <text:s text:c="5"/>1018</text:p>
          </table:table-cell>
          <table:table-cell office:string-value="    0.817" office:value-type="string">
            <text:p> <text:s text:c="3"/>0.817</text:p>
          </table:table-cell>
          <table:table-cell office:string-value="    0.984" office:value-type="string">
            <text:p> <text:s text:c="3"/>0.984</text:p>
          </table:table-cell>
          <table:table-cell office:string-value="    0.581" office:value-type="string">
            <text:p> <text:s text:c="3"/>0.581</text:p>
          </table:table-cell>
          <table:table-cell office:string-value="   95.479" office:value-type="string">
            <text:p> <text:s text:c="2"/>95.479</text:p>
          </table:table-cell>
          <table:table-cell office:string-value="    2.596" office:value-type="string">
            <text:p> <text:s text:c="3"/>2.596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964" office:value-type="string">
            <text:p> 1335.9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0.799" office:value-type="string">
            <text:p> <text:s text:c="3"/>0.799</text:p>
          </table:table-cell>
          <table:table-cell office:string-value="    1.079" office:value-type="string">
            <text:p> <text:s text:c="3"/>1.079</text:p>
          </table:table-cell>
          <table:table-cell office:string-value="    0.579" office:value-type="string">
            <text:p> <text:s text:c="3"/>0.579</text:p>
          </table:table-cell>
          <table:table-cell office:string-value="   95.767" office:value-type="string">
            <text:p> <text:s text:c="2"/>95.767</text:p>
          </table:table-cell>
          <table:table-cell office:string-value="    2.238" office:value-type="string">
            <text:p> <text:s text:c="3"/>2.238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0" office:value-type="string">
            <text:p> 1332.9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3" office:value-type="string">
            <text:p> <text:s text:c="5"/>1013</text:p>
          </table:table-cell>
          <table:table-cell office:string-value="    0.956" office:value-type="string">
            <text:p> <text:s text:c="3"/>0.956</text:p>
          </table:table-cell>
          <table:table-cell office:string-value="    0.743" office:value-type="string">
            <text:p> <text:s text:c="3"/>0.743</text:p>
          </table:table-cell>
          <table:table-cell office:string-value="    0.577" office:value-type="string">
            <text:p> <text:s text:c="3"/>0.577</text:p>
          </table:table-cell>
          <table:table-cell office:string-value="   96.363" office:value-type="string">
            <text:p> <text:s text:c="2"/>96.363</text:p>
          </table:table-cell>
          <table:table-cell office:string-value="    1.836" office:value-type="string">
            <text:p> <text:s text:c="3"/>1.836</text:p>
          </table:table-cell>
          <table:table-cell office:string-value="    0.076" office:value-type="string">
            <text:p> <text:s text:c="3"/>0.07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72" office:value-type="string">
            <text:p> 1333.3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3" office:value-type="string">
            <text:p> <text:s text:c="5"/>1013</text:p>
          </table:table-cell>
          <table:table-cell office:string-value="    1.065" office:value-type="string">
            <text:p> <text:s text:c="3"/>1.065</text:p>
          </table:table-cell>
          <table:table-cell office:string-value="    0.621" office:value-type="string">
            <text:p> <text:s text:c="3"/>0.621</text:p>
          </table:table-cell>
          <table:table-cell office:string-value="    0.578" office:value-type="string">
            <text:p> <text:s text:c="3"/>0.578</text:p>
          </table:table-cell>
          <table:table-cell office:string-value="   96.432" office:value-type="string">
            <text:p> <text:s text:c="2"/>96.432</text:p>
          </table:table-cell>
          <table:table-cell office:string-value="    1.724" office:value-type="string">
            <text:p> <text:s text:c="3"/>1.724</text:p>
          </table:table-cell>
          <table:table-cell office:string-value="    0.110" office:value-type="string">
            <text:p> <text:s text:c="3"/>0.110</text:p>
          </table:table-cell>
          <table:table-cell office:string-value="    0.015" office:value-type="string">
            <text:p> <text:s text:c="3"/>0.015</text:p>
          </table:table-cell>
          <table:table-cell office:string-value="    0.017" office:value-type="string">
            <text:p> <text:s text:c="3"/>0.017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73" office:value-type="string">
            <text:p> 1333.0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0.655" office:value-type="string">
            <text:p> <text:s text:c="3"/>0.655</text:p>
          </table:table-cell>
          <table:table-cell office:string-value="    0.980" office:value-type="string">
            <text:p> <text:s text:c="3"/>0.980</text:p>
          </table:table-cell>
          <table:table-cell office:string-value="    0.575" office:value-type="string">
            <text:p> <text:s text:c="3"/>0.575</text:p>
          </table:table-cell>
          <table:table-cell office:string-value="   96.420" office:value-type="string">
            <text:p> <text:s text:c="2"/>96.420</text:p>
          </table:table-cell>
          <table:table-cell office:string-value="    1.858" office:value-type="string">
            <text:p> <text:s text:c="3"/>1.858</text:p>
          </table:table-cell>
          <table:table-cell office:string-value="    0.072" office:value-type="string">
            <text:p> <text:s text:c="3"/>0.07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40" office:value-type="string">
            <text:p> 1336.3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28" office:value-type="string">
            <text:p> <text:s text:c="3"/>0.828</text:p>
          </table:table-cell>
          <table:table-cell office:string-value="    0.576" office:value-type="string">
            <text:p> <text:s text:c="3"/>0.576</text:p>
          </table:table-cell>
          <table:table-cell office:string-value="   96.532" office:value-type="string">
            <text:p> <text:s text:c="2"/>96.532</text:p>
          </table:table-cell>
          <table:table-cell office:string-value="    1.724" office:value-type="string">
            <text:p> <text:s text:c="3"/>1.724</text:p>
          </table:table-cell>
          <table:table-cell office:string-value="    0.077" office:value-type="string">
            <text:p> <text:s text:c="3"/>0.077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95" office:value-type="string">
            <text:p> 1334.69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0.814" office:value-type="string">
            <text:p> <text:s text:c="3"/>0.814</text:p>
          </table:table-cell>
          <table:table-cell office:string-value="    0.725" office:value-type="string">
            <text:p> <text:s text:c="3"/>0.725</text:p>
          </table:table-cell>
          <table:table-cell office:string-value="    0.575" office:value-type="string">
            <text:p> <text:s text:c="3"/>0.575</text:p>
          </table:table-cell>
          <table:table-cell office:string-value="   96.666" office:value-type="string">
            <text:p> <text:s text:c="2"/>96.666</text:p>
          </table:table-cell>
          <table:table-cell office:string-value="    1.677" office:value-type="string">
            <text:p> <text:s text:c="3"/>1.677</text:p>
          </table:table-cell>
          <table:table-cell office:string-value="    0.088" office:value-type="string">
            <text:p> <text:s text:c="3"/>0.08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25" office:value-type="string">
            <text:p> 1336.62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6" office:value-type="string">
            <text:p> <text:s text:c="5"/>1016</text:p>
          </table:table-cell>
          <table:table-cell office:string-value="    0.670" office:value-type="string">
            <text:p> <text:s text:c="3"/>0.670</text:p>
          </table:table-cell>
          <table:table-cell office:string-value="    0.534" office:value-type="string">
            <text:p> <text:s text:c="3"/>0.534</text:p>
          </table:table-cell>
          <table:table-cell office:string-value="    0.572" office:value-type="string">
            <text:p> <text:s text:c="3"/>0.572</text:p>
          </table:table-cell>
          <table:table-cell office:string-value="   97.089" office:value-type="string">
            <text:p> <text:s text:c="2"/>97.089</text:p>
          </table:table-cell>
          <table:table-cell office:string-value="    1.605" office:value-type="string">
            <text:p> <text:s text:c="3"/>1.605</text:p>
          </table:table-cell>
          <table:table-cell office:string-value="    0.075" office:value-type="string">
            <text:p> <text:s text:c="3"/>0.075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3.199" office:value-type="string">
            <text:p> 1343.1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1" office:value-type="string">
            <text:p> <text:s text:c="5"/>1011</text:p>
          </table:table-cell>
          <table:table-cell office:string-value="    0.979" office:value-type="string">
            <text:p> <text:s text:c="3"/>0.979</text:p>
          </table:table-cell>
          <table:table-cell office:string-value="    0.595" office:value-type="string">
            <text:p> <text:s text:c="3"/>0.595</text:p>
          </table:table-cell>
          <table:table-cell office:string-value="    0.574" office:value-type="string">
            <text:p> <text:s text:c="3"/>0.574</text:p>
          </table:table-cell>
          <table:table-cell office:string-value="   96.965" office:value-type="string">
            <text:p> <text:s text:c="2"/>96.965</text:p>
          </table:table-cell>
          <table:table-cell office:string-value="    1.363" office:value-type="string">
            <text:p> <text:s text:c="3"/>1.363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54" office:value-type="string">
            <text:p> 1333.3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1" office:value-type="string">
            <text:p> <text:s text:c="5"/>1011</text:p>
          </table:table-cell>
          <table:table-cell office:string-value="    1.020" office:value-type="string">
            <text:p> <text:s text:c="3"/>1.020</text:p>
          </table:table-cell>
          <table:table-cell office:string-value="    0.615" office:value-type="string">
            <text:p> <text:s text:c="3"/>0.615</text:p>
          </table:table-cell>
          <table:table-cell office:string-value="    0.576" office:value-type="string">
            <text:p> <text:s text:c="3"/>0.576</text:p>
          </table:table-cell>
          <table:table-cell office:string-value="   96.784" office:value-type="string">
            <text:p> <text:s text:c="2"/>96.784</text:p>
          </table:table-cell>
          <table:table-cell office:string-value="    1.465" office:value-type="string">
            <text:p> <text:s text:c="3"/>1.465</text:p>
          </table:table-cell>
          <table:table-cell office:string-value="    0.081" office:value-type="string">
            <text:p> <text:s text:c="3"/>0.081</text:p>
          </table:table-cell>
          <table:table-cell office:string-value="    0.011" office:value-type="string">
            <text:p> <text:s text:c="3"/>0.011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42" office:value-type="string">
            <text:p> 1332.6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1" office:value-type="string">
            <text:p> <text:s text:c="5"/>1011</text:p>
          </table:table-cell>
          <table:table-cell office:string-value="    0.962" office:value-type="string">
            <text:p> <text:s text:c="3"/>0.962</text:p>
          </table:table-cell>
          <table:table-cell office:string-value="    0.640" office:value-type="string">
            <text:p> <text:s text:c="3"/>0.640</text:p>
          </table:table-cell>
          <table:table-cell office:string-value="    0.575" office:value-type="string">
            <text:p> <text:s text:c="3"/>0.575</text:p>
          </table:table-cell>
          <table:table-cell office:string-value="   96.851" office:value-type="string">
            <text:p> <text:s text:c="2"/>96.851</text:p>
          </table:table-cell>
          <table:table-cell office:string-value="    1.449" office:value-type="string">
            <text:p> <text:s text:c="3"/>1.449</text:p>
          </table:table-cell>
          <table:table-cell office:string-value="    0.073" office:value-type="string">
            <text:p> <text:s text:c="3"/>0.073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1" office:value-type="string">
            <text:p> 1333.3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09" office:value-type="string">
            <text:p> <text:s text:c="5"/>1009</text:p>
          </table:table-cell>
          <table:table-cell office:string-value="    0.754" office:value-type="string">
            <text:p> <text:s text:c="3"/>0.754</text:p>
          </table:table-cell>
          <table:table-cell office:string-value="    0.863" office:value-type="string">
            <text:p> <text:s text:c="3"/>0.863</text:p>
          </table:table-cell>
          <table:table-cell office:string-value="    0.573" office:value-type="string">
            <text:p> <text:s text:c="3"/>0.573</text:p>
          </table:table-cell>
          <table:table-cell office:string-value="   97.092" office:value-type="string">
            <text:p> <text:s text:c="2"/>97.092</text:p>
          </table:table-cell>
          <table:table-cell office:string-value="    1.195" office:value-type="string">
            <text:p> <text:s text:c="3"/>1.195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31" office:value-type="string">
            <text:p> 1333.2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07" office:value-type="string">
            <text:p> <text:s text:c="5"/>1007</text:p>
          </table:table-cell>
          <table:table-cell office:string-value="    0.579" office:value-type="string">
            <text:p> <text:s text:c="3"/>0.579</text:p>
          </table:table-cell>
          <table:table-cell office:string-value="    1.371" office:value-type="string">
            <text:p> <text:s text:c="3"/>1.371</text:p>
          </table:table-cell>
          <table:table-cell office:string-value="    0.574" office:value-type="string">
            <text:p> <text:s text:c="3"/>0.574</text:p>
          </table:table-cell>
          <table:table-cell office:string-value="   96.556" office:value-type="string">
            <text:p> <text:s text:c="2"/>96.556</text:p>
          </table:table-cell>
          <table:table-cell office:string-value="    1.397" office:value-type="string">
            <text:p> <text:s text:c="3"/>1.397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77" office:value-type="string">
            <text:p> 1329.1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08" office:value-type="string">
            <text:p> <text:s text:c="5"/>1008</text:p>
          </table:table-cell>
          <table:table-cell office:string-value="    0.737" office:value-type="string">
            <text:p> <text:s text:c="3"/>0.737</text:p>
          </table:table-cell>
          <table:table-cell office:string-value="    1.275" office:value-type="string">
            <text:p> <text:s text:c="3"/>1.275</text:p>
          </table:table-cell>
          <table:table-cell office:string-value="    0.576" office:value-type="string">
            <text:p> <text:s text:c="3"/>0.576</text:p>
          </table:table-cell>
          <table:table-cell office:string-value="   96.320" office:value-type="string">
            <text:p> <text:s text:c="2"/>96.320</text:p>
          </table:table-cell>
          <table:table-cell office:string-value="    1.555" office:value-type="string">
            <text:p> <text:s text:c="3"/>1.555</text:p>
          </table:table-cell>
          <table:table-cell office:string-value="    0.085" office:value-type="string">
            <text:p> <text:s text:c="3"/>0.08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58" office:value-type="string">
            <text:p> 1327.9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0" office:value-type="string">
            <text:p> <text:s text:c="5"/>1010</text:p>
          </table:table-cell>
          <table:table-cell office:string-value="    0.711" office:value-type="string">
            <text:p> <text:s text:c="3"/>0.711</text:p>
          </table:table-cell>
          <table:table-cell office:string-value="    1.308" office:value-type="string">
            <text:p> <text:s text:c="3"/>1.308</text:p>
          </table:table-cell>
          <table:table-cell office:string-value="    0.578" office:value-type="string">
            <text:p> <text:s text:c="3"/>0.578</text:p>
          </table:table-cell>
          <table:table-cell office:string-value="   95.960" office:value-type="string">
            <text:p> <text:s text:c="2"/>95.960</text:p>
          </table:table-cell>
          <table:table-cell office:string-value="    1.919" office:value-type="string">
            <text:p> <text:s text:c="3"/>1.919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33" office:value-type="string">
            <text:p> 1329.4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06" office:value-type="string">
            <text:p> <text:s text:c="5"/>1006</text:p>
          </table:table-cell>
          <table:table-cell office:string-value="    0.779" office:value-type="string">
            <text:p> <text:s text:c="3"/>0.779</text:p>
          </table:table-cell>
          <table:table-cell office:string-value="    1.138" office:value-type="string">
            <text:p> <text:s text:c="3"/>1.138</text:p>
          </table:table-cell>
          <table:table-cell office:string-value="    0.574" office:value-type="string">
            <text:p> <text:s text:c="3"/>0.574</text:p>
          </table:table-cell>
          <table:table-cell office:string-value="   96.754" office:value-type="string">
            <text:p> <text:s text:c="2"/>96.754</text:p>
          </table:table-cell>
          <table:table-cell office:string-value="    1.237" office:value-type="string">
            <text:p> <text:s text:c="3"/>1.237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67" office:value-type="string">
            <text:p> 1327.7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1" office:value-type="string">
            <text:p> <text:s text:c="5"/>1011</text:p>
          </table:table-cell>
          <table:table-cell office:string-value="    0.635" office:value-type="string">
            <text:p> <text:s text:c="3"/>0.635</text:p>
          </table:table-cell>
          <table:table-cell office:string-value="    1.352" office:value-type="string">
            <text:p> <text:s text:c="3"/>1.352</text:p>
          </table:table-cell>
          <table:table-cell office:string-value="    0.577" office:value-type="string">
            <text:p> <text:s text:c="3"/>0.577</text:p>
          </table:table-cell>
          <table:table-cell office:string-value="   96.036" office:value-type="string">
            <text:p> <text:s text:c="2"/>96.036</text:p>
          </table:table-cell>
          <table:table-cell office:string-value="    1.857" office:value-type="string">
            <text:p> <text:s text:c="3"/>1.857</text:p>
          </table:table-cell>
          <table:table-cell office:string-value="    0.093" office:value-type="string">
            <text:p> <text:s text:c="3"/>0.09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9" office:value-type="string">
            <text:p> 1330.4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08" office:value-type="string">
            <text:p> <text:s text:c="5"/>1008</text:p>
          </table:table-cell>
          <table:table-cell office:string-value="    0.641" office:value-type="string">
            <text:p> <text:s text:c="3"/>0.641</text:p>
          </table:table-cell>
          <table:table-cell office:string-value="    1.406" office:value-type="string">
            <text:p> <text:s text:c="3"/>1.406</text:p>
          </table:table-cell>
          <table:table-cell office:string-value="    0.576" office:value-type="string">
            <text:p> <text:s text:c="3"/>0.576</text:p>
          </table:table-cell>
          <table:table-cell office:string-value="   96.148" office:value-type="string">
            <text:p> <text:s text:c="2"/>96.148</text:p>
          </table:table-cell>
          <table:table-cell office:string-value="    1.700" office:value-type="string">
            <text:p> <text:s text:c="3"/>1.700</text:p>
          </table:table-cell>
          <table:table-cell office:string-value="    0.079" office:value-type="string">
            <text:p> <text:s text:c="3"/>0.079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6" office:value-type="string">
            <text:p> 1328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0" office:value-type="string">
            <text:p> <text:s text:c="5"/>1010</text:p>
          </table:table-cell>
          <table:table-cell office:string-value="    0.669" office:value-type="string">
            <text:p> <text:s text:c="3"/>0.669</text:p>
          </table:table-cell>
          <table:table-cell office:string-value="    1.205" office:value-type="string">
            <text:p> <text:s text:c="3"/>1.205</text:p>
          </table:table-cell>
          <table:table-cell office:string-value="    0.576" office:value-type="string">
            <text:p> <text:s text:c="3"/>0.576</text:p>
          </table:table-cell>
          <table:table-cell office:string-value="   96.279" office:value-type="string">
            <text:p> <text:s text:c="2"/>96.279</text:p>
          </table:table-cell>
          <table:table-cell office:string-value="    1.749" office:value-type="string">
            <text:p> <text:s text:c="3"/>1.749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53" office:value-type="string">
            <text:p> 1331.5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0" office:value-type="string">
            <text:p> <text:s text:c="5"/>1010</text:p>
          </table:table-cell>
          <table:table-cell office:string-value="    0.584" office:value-type="string">
            <text:p> <text:s text:c="3"/>0.584</text:p>
          </table:table-cell>
          <table:table-cell office:string-value="    1.360" office:value-type="string">
            <text:p> <text:s text:c="3"/>1.360</text:p>
          </table:table-cell>
          <table:table-cell office:string-value="    0.576" office:value-type="string">
            <text:p> <text:s text:c="3"/>0.576</text:p>
          </table:table-cell>
          <table:table-cell office:string-value="   96.165" office:value-type="string">
            <text:p> <text:s text:c="2"/>96.165</text:p>
          </table:table-cell>
          <table:table-cell office:string-value="    1.798" office:value-type="string">
            <text:p> <text:s text:c="3"/>1.798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54" office:value-type="string">
            <text:p> 1330.9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09" office:value-type="string">
            <text:p> <text:s text:c="5"/>1009</text:p>
          </table:table-cell>
          <table:table-cell office:string-value="    0.507" office:value-type="string">
            <text:p> <text:s text:c="3"/>0.507</text:p>
          </table:table-cell>
          <table:table-cell office:string-value="    1.450" office:value-type="string">
            <text:p> <text:s text:c="3"/>1.450</text:p>
          </table:table-cell>
          <table:table-cell office:string-value="    0.575" office:value-type="string">
            <text:p> <text:s text:c="3"/>0.575</text:p>
          </table:table-cell>
          <table:table-cell office:string-value="   96.184" office:value-type="string">
            <text:p> <text:s text:c="2"/>96.184</text:p>
          </table:table-cell>
          <table:table-cell office:string-value="    1.782" office:value-type="string">
            <text:p> <text:s text:c="3"/>1.782</text:p>
          </table:table-cell>
          <table:table-cell office:string-value="    0.064" office:value-type="string">
            <text:p> <text:s text:c="3"/>0.06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9" office:value-type="string">
            <text:p> 1330.9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0" office:value-type="string">
            <text:p> <text:s text:c="5"/>1010</text:p>
          </table:table-cell>
          <table:table-cell office:string-value="    0.560" office:value-type="string">
            <text:p> <text:s text:c="3"/>0.560</text:p>
          </table:table-cell>
          <table:table-cell office:string-value="    1.325" office:value-type="string">
            <text:p> <text:s text:c="3"/>1.325</text:p>
          </table:table-cell>
          <table:table-cell office:string-value="    0.575" office:value-type="string">
            <text:p> <text:s text:c="3"/>0.575</text:p>
          </table:table-cell>
          <table:table-cell office:string-value="   96.322" office:value-type="string">
            <text:p> <text:s text:c="2"/>96.322</text:p>
          </table:table-cell>
          <table:table-cell office:string-value="    1.689" office:value-type="string">
            <text:p> <text:s text:c="3"/>1.689</text:p>
          </table:table-cell>
          <table:table-cell office:string-value="    0.080" office:value-type="string">
            <text:p> <text:s text:c="3"/>0.080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60" office:value-type="string">
            <text:p> 1331.8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08" office:value-type="string">
            <text:p> <text:s text:c="5"/>1008</text:p>
          </table:table-cell>
          <table:table-cell office:string-value="    0.644" office:value-type="string">
            <text:p> <text:s text:c="3"/>0.644</text:p>
          </table:table-cell>
          <table:table-cell office:string-value="    1.359" office:value-type="string">
            <text:p> <text:s text:c="3"/>1.359</text:p>
          </table:table-cell>
          <table:table-cell office:string-value="    0.575" office:value-type="string">
            <text:p> <text:s text:c="3"/>0.575</text:p>
          </table:table-cell>
          <table:table-cell office:string-value="   96.333" office:value-type="string">
            <text:p> <text:s text:c="2"/>96.333</text:p>
          </table:table-cell>
          <table:table-cell office:string-value="    1.557" office:value-type="string">
            <text:p> <text:s text:c="3"/>1.557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00" office:value-type="string">
            <text:p> 1328.6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09" office:value-type="string">
            <text:p> <text:s text:c="5"/>1009</text:p>
          </table:table-cell>
          <table:table-cell office:string-value="    0.732" office:value-type="string">
            <text:p> <text:s text:c="3"/>0.732</text:p>
          </table:table-cell>
          <table:table-cell office:string-value="    1.261" office:value-type="string">
            <text:p> <text:s text:c="3"/>1.261</text:p>
          </table:table-cell>
          <table:table-cell office:string-value="    0.577" office:value-type="string">
            <text:p> <text:s text:c="3"/>0.577</text:p>
          </table:table-cell>
          <table:table-cell office:string-value="   96.154" office:value-type="string">
            <text:p> <text:s text:c="2"/>96.154</text:p>
          </table:table-cell>
          <table:table-cell office:string-value="    1.742" office:value-type="string">
            <text:p> <text:s text:c="3"/>1.742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7" office:value-type="string">
            <text:p> 1329.1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1.192" office:value-type="string">
            <text:p> <text:s text:c="3"/>1.192</text:p>
          </table:table-cell>
          <table:table-cell office:string-value="    0.576" office:value-type="string">
            <text:p> <text:s text:c="3"/>0.576</text:p>
          </table:table-cell>
          <table:table-cell office:string-value="   96.233" office:value-type="string">
            <text:p> <text:s text:c="2"/>96.233</text:p>
          </table:table-cell>
          <table:table-cell office:string-value="    1.767" office:value-type="string">
            <text:p> <text:s text:c="3"/>1.767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10" office:value-type="string">
            <text:p> 1331.9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09" office:value-type="string">
            <text:p> <text:s text:c="5"/>1009</text:p>
          </table:table-cell>
          <table:table-cell office:string-value="    0.600" office:value-type="string">
            <text:p> <text:s text:c="3"/>0.600</text:p>
          </table:table-cell>
          <table:table-cell office:string-value="    1.206" office:value-type="string">
            <text:p> <text:s text:c="3"/>1.206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8" office:value-type="string">
            <text:p> <text:s text:c="3"/>1.518</text:p>
          </table:table-cell>
          <table:table-cell office:string-value="    0.071" office:value-type="string">
            <text:p> <text:s text:c="3"/>0.07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4" office:value-type="string">
            <text:p> 1332.1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0" office:value-type="string">
            <text:p> <text:s text:c="5"/>1010</text:p>
          </table:table-cell>
          <table:table-cell office:string-value="    0.675" office:value-type="string">
            <text:p> <text:s text:c="3"/>0.675</text:p>
          </table:table-cell>
          <table:table-cell office:string-value="    1.196" office:value-type="string">
            <text:p> <text:s text:c="3"/>1.196</text:p>
          </table:table-cell>
          <table:table-cell office:string-value="    0.575" office:value-type="string">
            <text:p> <text:s text:c="3"/>0.575</text:p>
          </table:table-cell>
          <table:table-cell office:string-value="   96.335" office:value-type="string">
            <text:p> <text:s text:c="2"/>96.335</text:p>
          </table:table-cell>
          <table:table-cell office:string-value="    1.707" office:value-type="string">
            <text:p> <text:s text:c="3"/>1.707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28" office:value-type="string">
            <text:p> 1331.2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07" office:value-type="string">
            <text:p> <text:s text:c="5"/>1007</text:p>
          </table:table-cell>
          <table:table-cell office:string-value="    0.689" office:value-type="string">
            <text:p> <text:s text:c="3"/>0.689</text:p>
          </table:table-cell>
          <table:table-cell office:string-value="    1.243" office:value-type="string">
            <text:p> <text:s text:c="3"/>1.243</text:p>
          </table:table-cell>
          <table:table-cell office:string-value="    0.574" office:value-type="string">
            <text:p> <text:s text:c="3"/>0.574</text:p>
          </table:table-cell>
          <table:table-cell office:string-value="   96.576" office:value-type="string">
            <text:p> <text:s text:c="2"/>96.576</text:p>
          </table:table-cell>
          <table:table-cell office:string-value="    1.401" office:value-type="string">
            <text:p> <text:s text:c="3"/>1.401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1" office:value-type="string">
            <text:p> 1328.7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2" office:value-type="string">
            <text:p> <text:s text:c="5"/>1012</text:p>
          </table:table-cell>
          <table:table-cell office:string-value="    0.789" office:value-type="string">
            <text:p> <text:s text:c="3"/>0.789</text:p>
          </table:table-cell>
          <table:table-cell office:string-value="    1.208" office:value-type="string">
            <text:p> <text:s text:c="3"/>1.208</text:p>
          </table:table-cell>
          <table:table-cell office:string-value="    0.579" office:value-type="string">
            <text:p> <text:s text:c="3"/>0.579</text:p>
          </table:table-cell>
          <table:table-cell office:string-value="   95.820" office:value-type="string">
            <text:p> <text:s text:c="2"/>95.820</text:p>
          </table:table-cell>
          <table:table-cell office:string-value="    2.066" office:value-type="string">
            <text:p> <text:s text:c="3"/>2.066</text:p>
          </table:table-cell>
          <table:table-cell office:string-value="    0.092" office:value-type="string">
            <text:p> <text:s text:c="3"/>0.09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7" office:value-type="string">
            <text:p> 1330.1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0" office:value-type="string">
            <text:p> <text:s text:c="5"/>1010</text:p>
          </table:table-cell>
          <table:table-cell office:string-value="    0.726" office:value-type="string">
            <text:p> <text:s text:c="3"/>0.726</text:p>
          </table:table-cell>
          <table:table-cell office:string-value="    1.162" office:value-type="string">
            <text:p> <text:s text:c="3"/>1.16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30" office:value-type="string">
            <text:p> <text:s text:c="3"/>1.73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3" office:value-type="string">
            <text:p> 1330.84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08" office:value-type="string">
            <text:p> <text:s text:c="5"/>1008</text:p>
          </table:table-cell>
          <table:table-cell office:string-value="    0.892" office:value-type="string">
            <text:p> <text:s text:c="3"/>0.892</text:p>
          </table:table-cell>
          <table:table-cell office:string-value="    1.083" office:value-type="string">
            <text:p> <text:s text:c="3"/>1.083</text:p>
          </table:table-cell>
          <table:table-cell office:string-value="    0.577" office:value-type="string">
            <text:p> <text:s text:c="3"/>0.577</text:p>
          </table:table-cell>
          <table:table-cell office:string-value="   96.283" office:value-type="string">
            <text:p> <text:s text:c="2"/>96.283</text:p>
          </table:table-cell>
          <table:table-cell office:string-value="    1.650" office:value-type="string">
            <text:p> <text:s text:c="3"/>1.65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89" office:value-type="string">
            <text:p> 1327.7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07" office:value-type="string">
            <text:p> <text:s text:c="5"/>1007</text:p>
          </table:table-cell>
          <table:table-cell office:string-value="    0.806" office:value-type="string">
            <text:p> <text:s text:c="3"/>0.806</text:p>
          </table:table-cell>
          <table:table-cell office:string-value="    1.202" office:value-type="string">
            <text:p> <text:s text:c="3"/>1.202</text:p>
          </table:table-cell>
          <table:table-cell office:string-value="    0.576" office:value-type="string">
            <text:p> <text:s text:c="3"/>0.576</text:p>
          </table:table-cell>
          <table:table-cell office:string-value="   96.387" office:value-type="string">
            <text:p> <text:s text:c="2"/>96.387</text:p>
          </table:table-cell>
          <table:table-cell office:string-value="    1.514" office:value-type="string">
            <text:p> <text:s text:c="3"/>1.514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90" office:value-type="string">
            <text:p> 1327.0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0" office:value-type="string">
            <text:p> <text:s text:c="5"/>1010</text:p>
          </table:table-cell>
          <table:table-cell office:string-value="    0.755" office:value-type="string">
            <text:p> <text:s text:c="3"/>0.755</text:p>
          </table:table-cell>
          <table:table-cell office:string-value="    1.182" office:value-type="string">
            <text:p> <text:s text:c="3"/>1.182</text:p>
          </table:table-cell>
          <table:table-cell office:string-value="    0.576" office:value-type="string">
            <text:p> <text:s text:c="3"/>0.576</text:p>
          </table:table-cell>
          <table:table-cell office:string-value="   96.213" office:value-type="string">
            <text:p> <text:s text:c="2"/>96.213</text:p>
          </table:table-cell>
          <table:table-cell office:string-value="    1.760" office:value-type="string">
            <text:p> <text:s text:c="3"/>1.760</text:p>
          </table:table-cell>
          <table:table-cell office:string-value="    0.075" office:value-type="string">
            <text:p> <text:s text:c="3"/>0.07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79" office:value-type="string">
            <text:p> 1329.7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07" office:value-type="string">
            <text:p> <text:s text:c="5"/>1007</text:p>
          </table:table-cell>
          <table:table-cell office:string-value="    0.851" office:value-type="string">
            <text:p> <text:s text:c="3"/>0.851</text:p>
          </table:table-cell>
          <table:table-cell office:string-value="    1.066" office:value-type="string">
            <text:p> <text:s text:c="3"/>1.066</text:p>
          </table:table-cell>
          <table:table-cell office:string-value="    0.575" office:value-type="string">
            <text:p> <text:s text:c="3"/>0.575</text:p>
          </table:table-cell>
          <table:table-cell office:string-value="   96.673" office:value-type="string">
            <text:p> <text:s text:c="2"/>96.673</text:p>
          </table:table-cell>
          <table:table-cell office:string-value="    1.316" office:value-type="string">
            <text:p> <text:s text:c="3"/>1.316</text:p>
          </table:table-cell>
          <table:table-cell office:string-value="    0.073" office:value-type="string">
            <text:p> <text:s text:c="3"/>0.073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48" office:value-type="string">
            <text:p> 1327.6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08" office:value-type="string">
            <text:p> <text:s text:c="5"/>1008</text:p>
          </table:table-cell>
          <table:table-cell office:string-value="    1.193" office:value-type="string">
            <text:p> <text:s text:c="3"/>1.193</text:p>
          </table:table-cell>
          <table:table-cell office:string-value="    0.535" office:value-type="string">
            <text:p> <text:s text:c="3"/>0.535</text:p>
          </table:table-cell>
          <table:table-cell office:string-value="    0.576" office:value-type="string">
            <text:p> <text:s text:c="3"/>0.576</text:p>
          </table:table-cell>
          <table:table-cell office:string-value="   96.957" office:value-type="string">
            <text:p> <text:s text:c="2"/>96.957</text:p>
          </table:table-cell>
          <table:table-cell office:string-value="    1.221" office:value-type="string">
            <text:p> <text:s text:c="3"/>1.221</text:p>
          </table:table-cell>
          <table:table-cell office:string-value="    0.066" office:value-type="string">
            <text:p> <text:s text:c="3"/>0.06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26" office:value-type="string">
            <text:p> 1328.5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5" office:value-type="string">
            <text:p> <text:s text:c="5"/>1015</text:p>
          </table:table-cell>
          <table:table-cell office:string-value="    0.752" office:value-type="string">
            <text:p> <text:s text:c="3"/>0.752</text:p>
          </table:table-cell>
          <table:table-cell office:string-value="    0.626" office:value-type="string">
            <text:p> <text:s text:c="3"/>0.626</text:p>
          </table:table-cell>
          <table:table-cell office:string-value="    0.574" office:value-type="string">
            <text:p> <text:s text:c="3"/>0.574</text:p>
          </table:table-cell>
          <table:table-cell office:string-value="   96.884" office:value-type="string">
            <text:p> <text:s text:c="2"/>96.884</text:p>
          </table:table-cell>
          <table:table-cell office:string-value="    1.610" office:value-type="string">
            <text:p> <text:s text:c="3"/>1.610</text:p>
          </table:table-cell>
          <table:table-cell office:string-value="    0.089" office:value-type="string">
            <text:p> <text:s text:c="3"/>0.08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830" office:value-type="string">
            <text:p> 1339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1" office:value-type="string">
            <text:p> <text:s text:c="5"/>1011</text:p>
          </table:table-cell>
          <table:table-cell office:string-value="    1.014" office:value-type="string">
            <text:p> <text:s text:c="3"/>1.014</text:p>
          </table:table-cell>
          <table:table-cell office:string-value="    0.632" office:value-type="string">
            <text:p> <text:s text:c="3"/>0.632</text:p>
          </table:table-cell>
          <table:table-cell office:string-value="    0.576" office:value-type="string">
            <text:p> <text:s text:c="3"/>0.576</text:p>
          </table:table-cell>
          <table:table-cell office:string-value="   96.829" office:value-type="string">
            <text:p> <text:s text:c="2"/>96.829</text:p>
          </table:table-cell>
          <table:table-cell office:string-value="    1.397" office:value-type="string">
            <text:p> <text:s text:c="3"/>1.397</text:p>
          </table:table-cell>
          <table:table-cell office:string-value="    0.090" office:value-type="string">
            <text:p> <text:s text:c="3"/>0.090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44" office:value-type="string">
            <text:p> 1332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0" office:value-type="string">
            <text:p> <text:s text:c="5"/>1010</text:p>
          </table:table-cell>
          <table:table-cell office:string-value="    1.014" office:value-type="string">
            <text:p> <text:s text:c="3"/>1.014</text:p>
          </table:table-cell>
          <table:table-cell office:string-value="    0.692" office:value-type="string">
            <text:p> <text:s text:c="3"/>0.692</text:p>
          </table:table-cell>
          <table:table-cell office:string-value="    0.575" office:value-type="string">
            <text:p> <text:s text:c="3"/>0.575</text:p>
          </table:table-cell>
          <table:table-cell office:string-value="   96.841" office:value-type="string">
            <text:p> <text:s text:c="2"/>96.841</text:p>
          </table:table-cell>
          <table:table-cell office:string-value="    1.330" office:value-type="string">
            <text:p> <text:s text:c="3"/>1.330</text:p>
          </table:table-cell>
          <table:table-cell office:string-value="    0.087" office:value-type="string">
            <text:p> <text:s text:c="3"/>0.087</text:p>
          </table:table-cell>
          <table:table-cell office:string-value="    0.012" office:value-type="string">
            <text:p> <text:s text:c="3"/>0.012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7" office:value-type="string">
            <text:p> 1330.8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13" office:value-type="string">
            <text:p> <text:s text:c="5"/>1013</text:p>
          </table:table-cell>
          <table:table-cell office:string-value="    0.868" office:value-type="string">
            <text:p> <text:s text:c="3"/>0.868</text:p>
          </table:table-cell>
          <table:table-cell office:string-value="    0.661" office:value-type="string">
            <text:p> <text:s text:c="3"/>0.661</text:p>
          </table:table-cell>
          <table:table-cell office:string-value="    0.575" office:value-type="string">
            <text:p> <text:s text:c="3"/>0.575</text:p>
          </table:table-cell>
          <table:table-cell office:string-value="   96.738" office:value-type="string">
            <text:p> <text:s text:c="2"/>96.738</text:p>
          </table:table-cell>
          <table:table-cell office:string-value="    1.640" office:value-type="string">
            <text:p> <text:s text:c="3"/>1.640</text:p>
          </table:table-cell>
          <table:table-cell office:string-value="    0.068" office:value-type="string">
            <text:p> <text:s text:c="3"/>0.06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23" office:value-type="string">
            <text:p> 1336.1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08" office:value-type="string">
            <text:p> <text:s text:c="5"/>1008</text:p>
          </table:table-cell>
          <table:table-cell office:string-value="    0.933" office:value-type="string">
            <text:p> <text:s text:c="3"/>0.933</text:p>
          </table:table-cell>
          <table:table-cell office:string-value="    0.799" office:value-type="string">
            <text:p> <text:s text:c="3"/>0.799</text:p>
          </table:table-cell>
          <table:table-cell office:string-value="    0.575" office:value-type="string">
            <text:p> <text:s text:c="3"/>0.575</text:p>
          </table:table-cell>
          <table:table-cell office:string-value="   96.908" office:value-type="string">
            <text:p> <text:s text:c="2"/>96.908</text:p>
          </table:table-cell>
          <table:table-cell office:string-value="    1.241" office:value-type="string">
            <text:p> <text:s text:c="3"/>1.241</text:p>
          </table:table-cell>
          <table:table-cell office:string-value="    0.083" office:value-type="string">
            <text:p> <text:s text:c="3"/>0.083</text:p>
          </table:table-cell>
          <table:table-cell office:string-value="    0.012" office:value-type="string">
            <text:p> <text:s text:c="3"/>0.012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0" office:value-type="string">
            <text:p> 1330.4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07" office:value-type="string">
            <text:p> <text:s text:c="5"/>1007</text:p>
          </table:table-cell>
          <table:table-cell office:string-value="    0.723" office:value-type="string">
            <text:p> <text:s text:c="3"/>0.723</text:p>
          </table:table-cell>
          <table:table-cell office:string-value="    1.122" office:value-type="string">
            <text:p> <text:s text:c="3"/>1.122</text:p>
          </table:table-cell>
          <table:table-cell office:string-value="    0.574" office:value-type="string">
            <text:p> <text:s text:c="3"/>0.574</text:p>
          </table:table-cell>
          <table:table-cell office:string-value="   96.792" office:value-type="string">
            <text:p> <text:s text:c="2"/>96.792</text:p>
          </table:table-cell>
          <table:table-cell office:string-value="    1.283" office:value-type="string">
            <text:p> <text:s text:c="3"/>1.283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2" office:value-type="string">
            <text:p> 1329.4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06" office:value-type="string">
            <text:p> <text:s text:c="5"/>1006</text:p>
          </table:table-cell>
          <table:table-cell office:string-value="    0.704" office:value-type="string">
            <text:p> <text:s text:c="3"/>0.704</text:p>
          </table:table-cell>
          <table:table-cell office:string-value="    1.188" office:value-type="string">
            <text:p> <text:s text:c="3"/>1.188</text:p>
          </table:table-cell>
          <table:table-cell office:string-value="    0.574" office:value-type="string">
            <text:p> <text:s text:c="3"/>0.574</text:p>
          </table:table-cell>
          <table:table-cell office:string-value="   96.718" office:value-type="string">
            <text:p> <text:s text:c="2"/>96.718</text:p>
          </table:table-cell>
          <table:table-cell office:string-value="    1.315" office:value-type="string">
            <text:p> <text:s text:c="3"/>1.315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30" office:value-type="string">
            <text:p> 1328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07" office:value-type="string">
            <text:p> <text:s text:c="5"/>1007</text:p>
          </table:table-cell>
          <table:table-cell office:string-value="    0.690" office:value-type="string">
            <text:p> <text:s text:c="3"/>0.690</text:p>
          </table:table-cell>
          <table:table-cell office:string-value="    1.137" office:value-type="string">
            <text:p> <text:s text:c="3"/>1.137</text:p>
          </table:table-cell>
          <table:table-cell office:string-value="    0.573" office:value-type="string">
            <text:p> <text:s text:c="3"/>0.573</text:p>
          </table:table-cell>
          <table:table-cell office:string-value="   96.825" office:value-type="string">
            <text:p> <text:s text:c="2"/>96.825</text:p>
          </table:table-cell>
          <table:table-cell office:string-value="    1.271" office:value-type="string">
            <text:p> <text:s text:c="3"/>1.271</text:p>
          </table:table-cell>
          <table:table-cell office:string-value="    0.060" office:value-type="string">
            <text:p> <text:s text:c="3"/>0.060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32" office:value-type="string">
            <text:p> 1329.9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08" office:value-type="string">
            <text:p> <text:s text:c="5"/>1008</text:p>
          </table:table-cell>
          <table:table-cell office:string-value="    0.660" office:value-type="string">
            <text:p> <text:s text:c="3"/>0.660</text:p>
          </table:table-cell>
          <table:table-cell office:string-value="    1.215" office:value-type="string">
            <text:p> <text:s text:c="3"/>1.215</text:p>
          </table:table-cell>
          <table:table-cell office:string-value="    0.575" office:value-type="string">
            <text:p> <text:s text:c="3"/>0.575</text:p>
          </table:table-cell>
          <table:table-cell office:string-value="   96.517" office:value-type="string">
            <text:p> <text:s text:c="2"/>96.517</text:p>
          </table:table-cell>
          <table:table-cell office:string-value="    1.522" office:value-type="string">
            <text:p> <text:s text:c="3"/>1.522</text:p>
          </table:table-cell>
          <table:table-cell office:string-value="    0.067" office:value-type="string">
            <text:p> <text:s text:c="3"/>0.067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52" office:value-type="string">
            <text:p> 1330.4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09" office:value-type="string">
            <text:p> <text:s text:c="5"/>1009</text:p>
          </table:table-cell>
          <table:table-cell office:string-value="    0.680" office:value-type="string">
            <text:p> <text:s text:c="3"/>0.680</text:p>
          </table:table-cell>
          <table:table-cell office:string-value="    1.152" office:value-type="string">
            <text:p> <text:s text:c="3"/>1.152</text:p>
          </table:table-cell>
          <table:table-cell office:string-value="    0.574" office:value-type="string">
            <text:p> <text:s text:c="3"/>0.574</text:p>
          </table:table-cell>
          <table:table-cell office:string-value="   96.577" office:value-type="string">
            <text:p> <text:s text:c="2"/>96.577</text:p>
          </table:table-cell>
          <table:table-cell office:string-value="    1.510" office:value-type="string">
            <text:p> <text:s text:c="3"/>1.510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01" office:value-type="string">
            <text:p> 1331.0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09" office:value-type="string">
            <text:p> <text:s text:c="5"/>1009</text:p>
          </table:table-cell>
          <table:table-cell office:string-value="    0.778" office:value-type="string">
            <text:p> <text:s text:c="3"/>0.778</text:p>
          </table:table-cell>
          <table:table-cell office:string-value="    1.004" office:value-type="string">
            <text:p> <text:s text:c="3"/>1.004</text:p>
          </table:table-cell>
          <table:table-cell office:string-value="    0.575" office:value-type="string">
            <text:p> <text:s text:c="3"/>0.575</text:p>
          </table:table-cell>
          <table:table-cell office:string-value="   96.631" office:value-type="string">
            <text:p> <text:s text:c="2"/>96.631</text:p>
          </table:table-cell>
          <table:table-cell office:string-value="    1.509" office:value-type="string">
            <text:p> <text:s text:c="3"/>1.509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60" office:value-type="string">
            <text:p> 1331.2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1" office:value-type="string">
            <text:p> <text:s text:c="5"/>1011</text:p>
          </table:table-cell>
          <table:table-cell office:string-value="    0.452" office:value-type="string">
            <text:p> <text:s text:c="3"/>0.452</text:p>
          </table:table-cell>
          <table:table-cell office:string-value="    1.238" office:value-type="string">
            <text:p> <text:s text:c="3"/>1.238</text:p>
          </table:table-cell>
          <table:table-cell office:string-value="    0.573" office:value-type="string">
            <text:p> <text:s text:c="3"/>0.573</text:p>
          </table:table-cell>
          <table:table-cell office:string-value="   96.649" office:value-type="string">
            <text:p> <text:s text:c="2"/>96.649</text:p>
          </table:table-cell>
          <table:table-cell office:string-value="    1.587" office:value-type="string">
            <text:p> <text:s text:c="3"/>1.587</text:p>
          </table:table-cell>
          <table:table-cell office:string-value="    0.061" office:value-type="string">
            <text:p> <text:s text:c="3"/>0.061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04" office:value-type="string">
            <text:p> 1335.30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0" office:value-type="string">
            <text:p> <text:s text:c="5"/>1010</text:p>
          </table:table-cell>
          <table:table-cell office:string-value="    0.489" office:value-type="string">
            <text:p> <text:s text:c="3"/>0.489</text:p>
          </table:table-cell>
          <table:table-cell office:string-value="    1.198" office:value-type="string">
            <text:p> <text:s text:c="3"/>1.198</text:p>
          </table:table-cell>
          <table:table-cell office:string-value="    0.573" office:value-type="string">
            <text:p> <text:s text:c="3"/>0.573</text:p>
          </table:table-cell>
          <table:table-cell office:string-value="   96.726" office:value-type="string">
            <text:p> <text:s text:c="2"/>96.726</text:p>
          </table:table-cell>
          <table:table-cell office:string-value="    1.510" office:value-type="string">
            <text:p> <text:s text:c="3"/>1.510</text:p>
          </table:table-cell>
          <table:table-cell office:string-value="    0.063" office:value-type="string">
            <text:p> <text:s text:c="3"/>0.06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12" office:value-type="string">
            <text:p> 1334.8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      1010" office:value-type="string">
            <text:p> <text:s text:c="5"/>1010</text:p>
          </table:table-cell>
          <table:table-cell office:string-value="    0.474" office:value-type="string">
            <text:p> <text:s text:c="3"/>0.474</text:p>
          </table:table-cell>
          <table:table-cell office:string-value="    1.196" office:value-type="string">
            <text:p> <text:s text:c="3"/>1.196</text:p>
          </table:table-cell>
          <table:table-cell office:string-value="    0.573" office:value-type="string">
            <text:p> <text:s text:c="3"/>0.573</text:p>
          </table:table-cell>
          <table:table-cell office:string-value="   96.722" office:value-type="string">
            <text:p> <text:s text:c="2"/>96.722</text:p>
          </table:table-cell>
          <table:table-cell office:string-value="    1.535" office:value-type="string">
            <text:p> <text:s text:c="3"/>1.535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02" office:value-type="string">
            <text:p> 1335.30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      1011" office:value-type="string">
            <text:p> <text:s text:c="5"/>1011</text:p>
          </table:table-cell>
          <table:table-cell office:string-value="    0.517" office:value-type="string">
            <text:p> <text:s text:c="3"/>0.517</text:p>
          </table:table-cell>
          <table:table-cell office:string-value="    1.154" office:value-type="string">
            <text:p> <text:s text:c="3"/>1.154</text:p>
          </table:table-cell>
          <table:table-cell office:string-value="    0.573" office:value-type="string">
            <text:p> <text:s text:c="3"/>0.573</text:p>
          </table:table-cell>
          <table:table-cell office:string-value="   96.629" office:value-type="string">
            <text:p> <text:s text:c="2"/>96.629</text:p>
          </table:table-cell>
          <table:table-cell office:string-value="    1.618" office:value-type="string">
            <text:p> <text:s text:c="3"/>1.618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06" office:value-type="string">
            <text:p> 1335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      1010" office:value-type="string">
            <text:p> <text:s text:c="5"/>1010</text:p>
          </table:table-cell>
          <table:table-cell office:string-value="    0.654" office:value-type="string">
            <text:p> <text:s text:c="3"/>0.654</text:p>
          </table:table-cell>
          <table:table-cell office:string-value="    1.212" office:value-type="string">
            <text:p> <text:s text:c="3"/>1.212</text:p>
          </table:table-cell>
          <table:table-cell office:string-value="    0.575" office:value-type="string">
            <text:p> <text:s text:c="3"/>0.575</text:p>
          </table:table-cell>
          <table:table-cell office:string-value="   96.385" office:value-type="string">
            <text:p> <text:s text:c="2"/>96.385</text:p>
          </table:table-cell>
          <table:table-cell office:string-value="    1.667" office:value-type="string">
            <text:p> <text:s text:c="3"/>1.667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45" office:value-type="string">
            <text:p> 1331.2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      1009" office:value-type="string">
            <text:p> <text:s text:c="5"/>1009</text:p>
          </table:table-cell>
          <table:table-cell office:string-value="    0.674" office:value-type="string">
            <text:p> <text:s text:c="3"/>0.674</text:p>
          </table:table-cell>
          <table:table-cell office:string-value="    1.148" office:value-type="string">
            <text:p> <text:s text:c="3"/>1.148</text:p>
          </table:table-cell>
          <table:table-cell office:string-value="    0.574" office:value-type="string">
            <text:p> <text:s text:c="3"/>0.574</text:p>
          </table:table-cell>
          <table:table-cell office:string-value="   96.583" office:value-type="string">
            <text:p> <text:s text:c="2"/>96.583</text:p>
          </table:table-cell>
          <table:table-cell office:string-value="    1.525" office:value-type="string">
            <text:p> <text:s text:c="3"/>1.525</text:p>
          </table:table-cell>
          <table:table-cell office:string-value="    0.057" office:value-type="string">
            <text:p> <text:s text:c="3"/>0.05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61" office:value-type="string">
            <text:p> 1331.1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8" office:value-type="string">
            <text:p> <text:s text:c="5"/>1008</text:p>
          </table:table-cell>
          <table:table-cell office:string-value="    0.726" office:value-type="string">
            <text:p> <text:s text:c="3"/>0.726</text:p>
          </table:table-cell>
          <table:table-cell office:string-value="    1.088" office:value-type="string">
            <text:p> <text:s text:c="3"/>1.088</text:p>
          </table:table-cell>
          <table:table-cell office:string-value="    0.574" office:value-type="string">
            <text:p> <text:s text:c="3"/>0.574</text:p>
          </table:table-cell>
          <table:table-cell office:string-value="   96.651" office:value-type="string">
            <text:p> <text:s text:c="2"/>96.651</text:p>
          </table:table-cell>
          <table:table-cell office:string-value="    1.452" office:value-type="string">
            <text:p> <text:s text:c="3"/>1.452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2" office:value-type="string">
            <text:p> 1330.76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      1014" office:value-type="string">
            <text:p> <text:s text:c="5"/>1014</text:p>
          </table:table-cell>
          <table:table-cell office:string-value="    0.418" office:value-type="string">
            <text:p> <text:s text:c="3"/>0.418</text:p>
          </table:table-cell>
          <table:table-cell office:string-value="    1.241" office:value-type="string">
            <text:p> <text:s text:c="3"/>1.241</text:p>
          </table:table-cell>
          <table:table-cell office:string-value="    0.574" office:value-type="string">
            <text:p> <text:s text:c="3"/>0.574</text:p>
          </table:table-cell>
          <table:table-cell office:string-value="   96.292" office:value-type="string">
            <text:p> <text:s text:c="2"/>96.292</text:p>
          </table:table-cell>
          <table:table-cell office:string-value="    1.950" office:value-type="string">
            <text:p> <text:s text:c="3"/>1.950</text:p>
          </table:table-cell>
          <table:table-cell office:string-value="    0.083" office:value-type="string">
            <text:p> <text:s text:c="3"/>0.08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23" office:value-type="string">
            <text:p> 1337.9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      1011" office:value-type="string">
            <text:p> <text:s text:c="5"/>1011</text:p>
          </table:table-cell>
          <table:table-cell office:string-value="    0.435" office:value-type="string">
            <text:p> <text:s text:c="3"/>0.435</text:p>
          </table:table-cell>
          <table:table-cell office:string-value="    1.230" office:value-type="string">
            <text:p> <text:s text:c="3"/>1.230</text:p>
          </table:table-cell>
          <table:table-cell office:string-value="    0.573" office:value-type="string">
            <text:p> <text:s text:c="3"/>0.573</text:p>
          </table:table-cell>
          <table:table-cell office:string-value="   96.619" office:value-type="string">
            <text:p> <text:s text:c="2"/>96.619</text:p>
          </table:table-cell>
          <table:table-cell office:string-value="    1.629" office:value-type="string">
            <text:p> <text:s text:c="3"/>1.629</text:p>
          </table:table-cell>
          <table:table-cell office:string-value="    0.073" office:value-type="string">
            <text:p> <text:s text:c="3"/>0.07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85" office:value-type="string">
            <text:p> 1336.18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      1008" office:value-type="string">
            <text:p> <text:s text:c="5"/>1008</text:p>
          </table:table-cell>
          <table:table-cell office:string-value="    0.403" office:value-type="string">
            <text:p> <text:s text:c="3"/>0.403</text:p>
          </table:table-cell>
          <table:table-cell office:string-value="    1.315" office:value-type="string">
            <text:p> <text:s text:c="3"/>1.315</text:p>
          </table:table-cell>
          <table:table-cell office:string-value="    0.571" office:value-type="string">
            <text:p> <text:s text:c="3"/>0.571</text:p>
          </table:table-cell>
          <table:table-cell office:string-value="   96.859" office:value-type="string">
            <text:p> <text:s text:c="2"/>96.859</text:p>
          </table:table-cell>
          <table:table-cell office:string-value="    1.355" office:value-type="string">
            <text:p> <text:s text:c="3"/>1.355</text:p>
          </table:table-cell>
          <table:table-cell office:string-value="    0.056" office:value-type="string">
            <text:p> <text:s text:c="3"/>0.05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32" office:value-type="string">
            <text:p> 1334.0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      1009" office:value-type="string">
            <text:p> <text:s text:c="5"/>1009</text:p>
          </table:table-cell>
          <table:table-cell office:string-value="    0.487" office:value-type="string">
            <text:p> <text:s text:c="3"/>0.487</text:p>
          </table:table-cell>
          <table:table-cell office:string-value="    1.229" office:value-type="string">
            <text:p> <text:s text:c="3"/>1.229</text:p>
          </table:table-cell>
          <table:table-cell office:string-value="    0.572" office:value-type="string">
            <text:p> <text:s text:c="3"/>0.572</text:p>
          </table:table-cell>
          <table:table-cell office:string-value="   96.801" office:value-type="string">
            <text:p> <text:s text:c="2"/>96.801</text:p>
          </table:table-cell>
          <table:table-cell office:string-value="    1.409" office:value-type="string">
            <text:p> <text:s text:c="3"/>1.409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19" office:value-type="string">
            <text:p> 1333.8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      1009" office:value-type="string">
            <text:p> <text:s text:c="5"/>1009</text:p>
          </table:table-cell>
          <table:table-cell office:string-value="    0.439" office:value-type="string">
            <text:p> <text:s text:c="3"/>0.439</text:p>
          </table:table-cell>
          <table:table-cell office:string-value="    1.210" office:value-type="string">
            <text:p> <text:s text:c="3"/>1.210</text:p>
          </table:table-cell>
          <table:table-cell office:string-value="    0.571" office:value-type="string">
            <text:p> <text:s text:c="3"/>0.571</text:p>
          </table:table-cell>
          <table:table-cell office:string-value="   96.919" office:value-type="string">
            <text:p> <text:s text:c="2"/>96.919</text:p>
          </table:table-cell>
          <table:table-cell office:string-value="    1.359" office:value-type="string">
            <text:p> <text:s text:c="3"/>1.359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115" office:value-type="string">
            <text:p> 1335.11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      1008" office:value-type="string">
            <text:p> <text:s text:c="5"/>1008</text:p>
          </table:table-cell>
          <table:table-cell office:string-value="    0.474" office:value-type="string">
            <text:p> <text:s text:c="3"/>0.474</text:p>
          </table:table-cell>
          <table:table-cell office:string-value="    1.262" office:value-type="string">
            <text:p> <text:s text:c="3"/>1.262</text:p>
          </table:table-cell>
          <table:table-cell office:string-value="    0.572" office:value-type="string">
            <text:p> <text:s text:c="3"/>0.572</text:p>
          </table:table-cell>
          <table:table-cell office:string-value="   96.823" office:value-type="string">
            <text:p> <text:s text:c="2"/>96.823</text:p>
          </table:table-cell>
          <table:table-cell office:string-value="    1.370" office:value-type="string">
            <text:p> <text:s text:c="3"/>1.370</text:p>
          </table:table-cell>
          <table:table-cell office:string-value="    0.057" office:value-type="string">
            <text:p> <text:s text:c="3"/>0.05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4" office:value-type="string">
            <text:p> 1333.3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      1010" office:value-type="string">
            <text:p> <text:s text:c="5"/>1010</text:p>
          </table:table-cell>
          <table:table-cell office:string-value="    0.647" office:value-type="string">
            <text:p> <text:s text:c="3"/>0.647</text:p>
          </table:table-cell>
          <table:table-cell office:string-value="    1.212" office:value-type="string">
            <text:p> <text:s text:c="3"/>1.21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69" office:value-type="string">
            <text:p> <text:s text:c="3"/>1.769</text:p>
          </table:table-cell>
          <table:table-cell office:string-value="    0.071" office:value-type="string">
            <text:p> <text:s text:c="3"/>0.07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81" office:value-type="string">
            <text:p> 1331.88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9/2026" office:value-type="string">
            <text:p>03/19/2026</text:p>
          </table:table-cell>
          <table:table-cell office:string-value="      1008" office:value-type="string">
            <text:p> <text:s text:c="5"/>1008</text:p>
          </table:table-cell>
          <table:table-cell office:string-value="    0.644" office:value-type="string">
            <text:p> <text:s text:c="3"/>0.644</text:p>
          </table:table-cell>
          <table:table-cell office:string-value="    1.193" office:value-type="string">
            <text:p> <text:s text:c="3"/>1.193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6" office:value-type="string">
            <text:p> <text:s text:c="3"/>1.516</text:p>
          </table:table-cell>
          <table:table-cell office:string-value="    0.051" office:value-type="string">
            <text:p> <text:s text:c="3"/>0.051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71" office:value-type="string">
            <text:p> 1330.971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8:09</meta:creation-date>
    <meta:editing-cycles>1</meta:editing-cycles>
    <dc:language>en</dc:language>
    <dc:creator>LOCAL SERVICE</dc:creator>
    <dc:date>2026-06-17T01:48:10</dc:date>
    <meta:editing-duration>PT0.288S</meta:editing-duration>
  </office:meta>
</office:document-meta>
</file>