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517" office:value-type="string">
            <text:p> <text:s text:c="3"/>0.517</text:p>
          </table:table-cell>
          <table:table-cell office:string-value="    1.351" office:value-type="string">
            <text:p> <text:s text:c="3"/>1.351</text:p>
          </table:table-cell>
          <table:table-cell office:string-value="    0.576" office:value-type="string">
            <text:p> <text:s text:c="3"/>0.576</text:p>
          </table:table-cell>
          <table:table-cell office:string-value="   95.985" office:value-type="string">
            <text:p> <text:s text:c="2"/>95.985</text:p>
          </table:table-cell>
          <table:table-cell office:string-value="    2.040" office:value-type="string">
            <text:p> <text:s text:c="3"/>2.040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15" office:value-type="string">
            <text:p> 1334.015</text:p>
          </table:table-cell>
          <table:table-cell office:string-value="0.000" office:value-type="string">
            <text:p>0.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31" office:value-type="string">
            <text:p> <text:s text:c="5"/>1031</text:p>
          </table:table-cell>
          <table:table-cell office:string-value="    1.157" office:value-type="string">
            <text:p> <text:s text:c="3"/>1.157</text:p>
          </table:table-cell>
          <table:table-cell office:string-value="    0.186" office:value-type="string">
            <text:p> <text:s text:c="3"/>0.186</text:p>
          </table:table-cell>
          <table:table-cell office:string-value="    0.586" office:value-type="string">
            <text:p> <text:s text:c="3"/>0.586</text:p>
          </table:table-cell>
          <table:table-cell office:string-value="   94.862" office:value-type="string">
            <text:p> <text:s text:c="2"/>94.862</text:p>
          </table:table-cell>
          <table:table-cell office:string-value="    3.616" office:value-type="string">
            <text:p> <text:s text:c="3"/>3.616</text:p>
          </table:table-cell>
          <table:table-cell office:string-value="    0.157" office:value-type="string">
            <text:p> <text:s text:c="3"/>0.15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7.043" office:value-type="string">
            <text:p> 1347.043</text:p>
          </table:table-cell>
          <table:table-cell office:string-value="  -94.438" office:value-type="string">
            <text:p> <text:s text:c="1"/>-94.4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07" office:value-type="string">
            <text:p> <text:s text:c="3"/>0.007</text:p>
          </table:table-cell>
          <table:table-cell office:string-value="    2.479" office:value-type="string">
            <text:p> <text:s text:c="3"/>2.479</text:p>
          </table:table-cell>
          <table:table-cell office:string-value="    0.580" office:value-type="string">
            <text:p> <text:s text:c="3"/>0.580</text:p>
          </table:table-cell>
          <table:table-cell office:string-value="   94.827" office:value-type="string">
            <text:p> <text:s text:c="2"/>94.827</text:p>
          </table:table-cell>
          <table:table-cell office:string-value="    2.444" office:value-type="string">
            <text:p> <text:s text:c="3"/>2.444</text:p>
          </table:table-cell>
          <table:table-cell office:string-value="    0.177" office:value-type="string">
            <text:p> <text:s text:c="3"/>0.177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7" office:value-type="string">
            <text:p> 1329.337</text:p>
          </table:table-cell>
          <table:table-cell office:string-value="  -46.312" office:value-type="string">
            <text:p> <text:s text:c="1"/>-46.3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2" office:value-type="string">
            <text:p> <text:s text:c="6"/>992</text:p>
          </table:table-cell>
          <table:table-cell office:string-value="    0.000" office:value-type="string">
            <text:p> <text:s text:c="3"/>0.000</text:p>
          </table:table-cell>
          <table:table-cell office:string-value="    2.501" office:value-type="string">
            <text:p> <text:s text:c="3"/>2.501</text:p>
          </table:table-cell>
          <table:table-cell office:string-value="    0.567" office:value-type="string">
            <text:p> <text:s text:c="3"/>0.567</text:p>
          </table:table-cell>
          <table:table-cell office:string-value="   97.077" office:value-type="string">
            <text:p> <text:s text:c="2"/>97.077</text:p>
          </table:table-cell>
          <table:table-cell office:string-value="    0.414" office:value-type="string">
            <text:p> <text:s text:c="3"/>0.4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7.466" office:value-type="string">
            <text:p> 1317.466</text:p>
          </table:table-cell>
          <table:table-cell office:string-value=" -121.409" office:value-type="string">
            <text:p> -121.40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1" office:value-type="string">
            <text:p> <text:s text:c="5"/>1011</text:p>
          </table:table-cell>
          <table:table-cell office:string-value="    0.418" office:value-type="string">
            <text:p> <text:s text:c="3"/>0.418</text:p>
          </table:table-cell>
          <table:table-cell office:string-value="    1.656" office:value-type="string">
            <text:p> <text:s text:c="3"/>1.656</text:p>
          </table:table-cell>
          <table:table-cell office:string-value="    0.577" office:value-type="string">
            <text:p> <text:s text:c="3"/>0.577</text:p>
          </table:table-cell>
          <table:table-cell office:string-value="   95.679" office:value-type="string">
            <text:p> <text:s text:c="2"/>95.679</text:p>
          </table:table-cell>
          <table:table-cell office:string-value="    2.150" office:value-type="string">
            <text:p> <text:s text:c="3"/>2.150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9" office:value-type="string">
            <text:p> 1331.299</text:p>
          </table:table-cell>
          <table:table-cell office:string-value="  -70.951" office:value-type="string">
            <text:p> <text:s text:c="1"/>-70.95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3" office:value-type="string">
            <text:p> <text:s text:c="5"/>1013</text:p>
          </table:table-cell>
          <table:table-cell office:string-value="    0.014" office:value-type="string">
            <text:p> <text:s text:c="3"/>0.014</text:p>
          </table:table-cell>
          <table:table-cell office:string-value="    2.399" office:value-type="string">
            <text:p> <text:s text:c="3"/>2.399</text:p>
          </table:table-cell>
          <table:table-cell office:string-value="    0.579" office:value-type="string">
            <text:p> <text:s text:c="3"/>0.579</text:p>
          </table:table-cell>
          <table:table-cell office:string-value="   94.739" office:value-type="string">
            <text:p> <text:s text:c="2"/>94.739</text:p>
          </table:table-cell>
          <table:table-cell office:string-value="    2.731" office:value-type="string">
            <text:p> <text:s text:c="3"/>2.731</text:p>
          </table:table-cell>
          <table:table-cell office:string-value="    0.110" office:value-type="string">
            <text:p> <text:s text:c="3"/>0.110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8" office:value-type="string">
            <text:p> 1330.388</text:p>
          </table:table-cell>
          <table:table-cell office:string-value=" -105.275" office:value-type="string">
            <text:p> -105.275</text:p>
          </table:table-cell>
          <table:table-cell office:string-value="06/04/2026" office:value-type="string">
            <text:p>06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61S</meta:editing-duration>
  </office:meta>
</office:document-meta>
</file>