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560022" office:value-type="string">
            <text:p>560022</text:p>
          </table:table-cell>
          <table:table-cell office:string-value="279978" office:value-type="string">
            <text:p>279978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177300" office:value-type="string">
            <text:p>177300</text:p>
          </table:table-cell>
          <table:table-cell office:string-value="622700" office:value-type="string">
            <text:p>6227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22000" office:value-type="string">
            <text:p>122000</text:p>
          </table:table-cell>
          <table:table-cell office:string-value="178000" office:value-type="string">
            <text:p>178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393755" office:value-type="string">
            <text:p>393755</text:p>
          </table:table-cell>
          <table:table-cell office:string-value="36245" office:value-type="string">
            <text:p>3624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405074" office:value-type="string">
            <text:p>405074</text:p>
          </table:table-cell>
          <table:table-cell office:string-value="394926" office:value-type="string">
            <text:p>39492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41530" office:value-type="string">
            <text:p>141530</text:p>
          </table:table-cell>
          <table:table-cell office:string-value="348470" office:value-type="string">
            <text:p>34847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74319" office:value-type="string">
            <text:p>174319</text:p>
          </table:table-cell>
          <table:table-cell office:string-value="125681" office:value-type="string">
            <text:p>12568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8000" office:value-type="string">
            <text:p>18000</text:p>
          </table:table-cell>
          <table:table-cell office:string-value="382000" office:value-type="string">
            <text:p>382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43093" office:value-type="string">
            <text:p>43093</text:p>
          </table:table-cell>
          <table:table-cell office:string-value="346907" office:value-type="string">
            <text:p>34690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85433" office:value-type="string">
            <text:p>285433</text:p>
          </table:table-cell>
          <table:table-cell office:string-value="64567" office:value-type="string">
            <text:p>6456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0733" office:value-type="string">
            <text:p>10733</text:p>
          </table:table-cell>
          <table:table-cell office:string-value="389267" office:value-type="string">
            <text:p>389267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705469" office:value-type="string">
            <text:p>705469</text:p>
          </table:table-cell>
          <table:table-cell office:string-value="744531" office:value-type="string">
            <text:p>744531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98414" office:value-type="string">
            <text:p>298414</text:p>
          </table:table-cell>
          <table:table-cell office:string-value="101586" office:value-type="string">
            <text:p>10158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576525" office:value-type="string">
            <text:p>576525</text:p>
          </table:table-cell>
          <table:table-cell office:string-value="373475" office:value-type="string">
            <text:p>37347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0000" office:value-type="string">
            <text:p>30000</text:p>
          </table:table-cell>
          <table:table-cell office:string-value="70000" office:value-type="string">
            <text:p>7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18141" office:value-type="string">
            <text:p>18141</text:p>
          </table:table-cell>
          <table:table-cell office:string-value="71459" office:value-type="string">
            <text:p>71459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  <table:table-cell office:string-value="7900" office:value-type="string">
            <text:p>7900</text:p>
          </table:table-cell>
          <table:table-cell office:string-value="8" office:value-type="string">
            <text:p>8</text:p>
          </table:table-cell>
          <table:table-cell office:string-value="7892" office:value-type="string">
            <text:p>7892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HANCOCK" office:value-type="string">
            <text:p>HANCOCK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54" office:value-type="string">
            <text:p>1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013173" office:value-type="string">
            <text:p>1013173</text:p>
          </table:table-cell>
          <table:table-cell office:string-value="805827" office:value-type="string">
            <text:p>805827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15309" office:value-type="string">
            <text:p>1015309</text:p>
          </table:table-cell>
          <table:table-cell office:string-value="84691" office:value-type="string">
            <text:p>84691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7:53</meta:creation-date>
    <meta:editing-cycles>1</meta:editing-cycles>
    <dc:language>en</dc:language>
    <dc:creator>LOCAL SERVICE</dc:creator>
    <dc:date>2026-06-17T01:47:53</dc:date>
    <meta:editing-duration>PT0.081S</meta:editing-duration>
  </office:meta>
</office:document-meta>
</file>