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0" office:value-type="string">
            <text:p>4100</text:p>
          </table:table-cell>
          <table:table-cell office:string-value="4100" office:value-type="string">
            <text:p>4100</text:p>
          </table:table-cell>
          <table:table-cell office:string-value="1850" office:value-type="string">
            <text:p>1850</text:p>
          </table:table-cell>
          <table:table-cell office:string-value="2250" office:value-type="string">
            <text:p>22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Industrial Steam Products, Inc." office:value-type="string">
            <text:p>Industrial Steam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750" office:value-type="string">
            <text:p>5750</text:p>
          </table:table-cell>
          <table:table-cell office:string-value="44250" office:value-type="string">
            <text:p>442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WEBSTER" office:value-type="string">
            <text:p>WEBSTER</text:p>
          </table:table-cell>
          <table:table-cell office:string-value="XTO Energy Inc." office:value-type="string">
            <text:p>XTO Energy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35050" office:value-type="string">
            <text:p>35050</text:p>
          </table:table-cell>
          <table:table-cell office:string-value="34950" office:value-type="string">
            <text:p>349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Regency Field Services LLC" office:value-type="string">
            <text:p>Regency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0" office:value-type="string">
            <text:p>0</text:p>
          </table:table-cell>
          <table:table-cell office:string-value="153383" office:value-type="string">
            <text:p>15338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29960" office:value-type="string">
            <text:p>29960</text:p>
          </table:table-cell>
          <table:table-cell office:string-value="123423" office:value-type="string">
            <text:p>12342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00" office:value-type="string">
            <text:p>6100</text:p>
          </table:table-cell>
          <table:table-cell office:string-value="6100" office:value-type="string">
            <text:p>6100</text:p>
          </table:table-cell>
          <table:table-cell office:string-value="3961" office:value-type="string">
            <text:p>3961</text:p>
          </table:table-cell>
          <table:table-cell office:string-value="2139" office:value-type="string">
            <text:p>21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00" office:value-type="string">
            <text:p>6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3961" office:value-type="string">
            <text:p>3961</text:p>
          </table:table-cell>
          <table:table-cell office:string-value="2039" office:value-type="string">
            <text:p>20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Nestle Purina Pet Care Company" office:value-type="string">
            <text:p>Nestle Purina Pet Car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7" office:value-type="string">
            <text:p>6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48" office:value-type="string">
            <text:p>248</text:p>
          </table:table-cell>
          <table:table-cell office:string-value="4752" office:value-type="string">
            <text:p>475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Waterloo, Illinois" office:value-type="string">
            <text:p>City of Waterlo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5" office:value-type="string">
            <text:p>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Ingevity Arkansas, LLC" office:value-type="string">
            <text:p>Ingevity Arkans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DELTA AGGREGATE LOUISIANA" office:value-type="string">
            <text:p>DELTA AGGREGATE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20000" office:value-type="string">
            <text:p>20000</text:p>
          </table:table-cell>
          <table:table-cell office:string-value="448" office:value-type="string">
            <text:p>448</text:p>
          </table:table-cell>
          <table:table-cell office:string-value="19552" office:value-type="string">
            <text:p>1955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Delta North Louisiana Gas Company, LLC" office:value-type="string">
            <text:p>Delta Nor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1926" office:value-type="string">
            <text:p>1926</text:p>
          </table:table-cell>
          <table:table-cell office:string-value="3974" office:value-type="string">
            <text:p>3974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300" office:value-type="string">
            <text:p>300</text:p>
          </table:table-cell>
          <table:table-cell office:string-value="5600" office:value-type="string">
            <text:p>56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31593" office:value-type="string">
            <text:p>31593</text:p>
          </table:table-cell>
          <table:table-cell office:string-value="43407" office:value-type="string">
            <text:p>4340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875" office:value-type="string">
            <text:p>1875</text:p>
          </table:table-cell>
          <table:table-cell office:string-value="8125" office:value-type="string">
            <text:p>81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lin Corporation" office:value-type="string">
            <text:p>Oli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476" office:value-type="string">
            <text:p>476</text:p>
          </table:table-cell>
          <table:table-cell office:string-value="1424" office:value-type="string">
            <text:p>142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Elementis Specialties, Inc." office:value-type="string">
            <text:p>Elementis Special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01" office:value-type="string">
            <text:p>201</text:p>
          </table:table-cell>
          <table:table-cell office:string-value="2799" office:value-type="string">
            <text:p>27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LIBERTY MO AGGREGATE" office:value-type="string">
            <text:p>LIBERTY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1290" office:value-type="string">
            <text:p>1290</text:p>
          </table:table-cell>
          <table:table-cell office:string-value="6210" office:value-type="string">
            <text:p>621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15" office:value-type="string">
            <text:p>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" office:value-type="string">
            <text:p>14000</text:p>
          </table:table-cell>
          <table:table-cell office:string-value="14000" office:value-type="string">
            <text:p>14000</text:p>
          </table:table-cell>
          <table:table-cell office:string-value="1" office:value-type="string">
            <text:p>1</text:p>
          </table:table-cell>
          <table:table-cell office:string-value="13999" office:value-type="string">
            <text:p>13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lton Steel Inc." office:value-type="string">
            <text:p>Alton Stee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40000" office:value-type="string">
            <text:p>40000</text:p>
          </table:table-cell>
          <table:table-cell office:string-value="5276" office:value-type="string">
            <text:p>5276</text:p>
          </table:table-cell>
          <table:table-cell office:string-value="34724" office:value-type="string">
            <text:p>3472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Georgia-Pacific Crossett LLC" office:value-type="string">
            <text:p>Georgia-Pacific Crosset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Chemtrade Solutions" office:value-type="string">
            <text:p>Chemtrade Solu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63" office:value-type="string">
            <text:p>63</text:p>
          </table:table-cell>
          <table:table-cell office:string-value="687" office:value-type="string">
            <text:p>68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General Chemical Corp" office:value-type="string">
            <text:p>General Chemical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5270" office:value-type="string">
            <text:p>5270</text:p>
          </table:table-cell>
          <table:table-cell office:string-value="5730" office:value-type="string">
            <text:p>57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Genevieve" office:value-type="string">
            <text:p>Ste. Genevieve</text:p>
          </table:table-cell>
          <table:table-cell office:string-value="Mississippi Lime Company" office:value-type="string">
            <text:p>Mississippi Lim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183" office:value-type="string">
            <text:p>183</text:p>
          </table:table-cell>
          <table:table-cell office:string-value="4317" office:value-type="string">
            <text:p>431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STED RAIL COMPANY, INC" office:value-type="string">
            <text:p>AMSTED RAIL COMPAN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0" office:value-type="string">
            <text:p>0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800" office:value-type="string">
            <text:p>236800</text:p>
          </table:table-cell>
          <table:table-cell office:string-value="236800" office:value-type="string">
            <text:p>236800</text:p>
          </table:table-cell>
          <table:table-cell office:string-value="81592" office:value-type="string">
            <text:p>81592</text:p>
          </table:table-cell>
          <table:table-cell office:string-value="155208" office:value-type="string">
            <text:p>155208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90000" office:value-type="string">
            <text:p>90000</text:p>
          </table:table-cell>
          <table:table-cell office:string-value="14375" office:value-type="string">
            <text:p>14375</text:p>
          </table:table-cell>
          <table:table-cell office:string-value="75625" office:value-type="string">
            <text:p>756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River Cement Company, Inc." office:value-type="string">
            <text:p>River Cement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500" office:value-type="string">
            <text:p>1500</text:p>
          </table:table-cell>
          <table:table-cell office:string-value="17500" office:value-type="string">
            <text:p>17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Solutia Inc." office:value-type="string">
            <text:p>Soluti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" office:value-type="string">
            <text:p>12500</text:p>
          </table:table-cell>
          <table:table-cell office:string-value="12500" office:value-type="string">
            <text:p>12500</text:p>
          </table:table-cell>
          <table:table-cell office:string-value="1700" office:value-type="string">
            <text:p>1700</text:p>
          </table:table-cell>
          <table:table-cell office:string-value="10800" office:value-type="string">
            <text:p>108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Trigen St. Louis Energy Corporation" office:value-type="string">
            <text:p>Trigen St. Loui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15000" office:value-type="string">
            <text:p>815000</text:p>
          </table:table-cell>
          <table:table-cell office:string-value="815000" office:value-type="string">
            <text:p>815000</text:p>
          </table:table-cell>
          <table:table-cell office:string-value="113397" office:value-type="string">
            <text:p>113397</text:p>
          </table:table-cell>
          <table:table-cell office:string-value="701603" office:value-type="string">
            <text:p>70160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30" office:value-type="string">
            <text:p>30</text:p>
          </table:table-cell>
          <table:table-cell office:string-value="1770" office:value-type="string">
            <text:p>17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ONOKE" office:value-type="string">
            <text:p>LONOKE</text:p>
          </table:table-cell>
          <table:table-cell office:string-value="City of Hazen, Arkansas" office:value-type="string">
            <text:p>City of Hazen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65" office:value-type="string">
            <text:p>65</text:p>
          </table:table-cell>
          <table:table-cell office:string-value="1935" office:value-type="string">
            <text:p>19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Village of Dupo, Illinois" office:value-type="string">
            <text:p>Village of Dup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7" office:value-type="string">
            <text:p>1357</text:p>
          </table:table-cell>
          <table:table-cell office:string-value="1357" office:value-type="string">
            <text:p>1357</text:p>
          </table:table-cell>
          <table:table-cell office:string-value="25" office:value-type="string">
            <text:p>25</text:p>
          </table:table-cell>
          <table:table-cell office:string-value="1332" office:value-type="string">
            <text:p>133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City of Augusta, Arkansas" office:value-type="string">
            <text:p>City of Augusta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0" office:value-type="string">
            <text:p>1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LIBERTY IL AGGREGATE" office:value-type="string">
            <text:p>LIBERTY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  <table:table-cell office:string-value="1200" office:value-type="string">
            <text:p>1200</text:p>
          </table:table-cell>
          <table:table-cell office:string-value="30" office:value-type="string">
            <text:p>30</text:p>
          </table:table-cell>
          <table:table-cell office:string-value="1170" office:value-type="string">
            <text:p>11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744" office:value-type="string">
            <text:p>744</text:p>
          </table:table-cell>
          <table:table-cell office:string-value="49256" office:value-type="string">
            <text:p>4925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8991" office:value-type="string">
            <text:p>8991</text:p>
          </table:table-cell>
          <table:table-cell office:string-value="116009" office:value-type="string">
            <text:p>11600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73" office:value-type="string">
            <text:p>573</text:p>
          </table:table-cell>
          <table:table-cell office:string-value="49427" office:value-type="string">
            <text:p>4942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5" office:value-type="string">
            <text:p>2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91558" office:value-type="string">
            <text:p>591558</text:p>
          </table:table-cell>
          <table:table-cell office:string-value="308442" office:value-type="string">
            <text:p>30844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7939" office:value-type="string">
            <text:p>7939</text:p>
          </table:table-cell>
          <table:table-cell office:string-value="88061" office:value-type="string">
            <text:p>88061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78828" office:value-type="string">
            <text:p>78828</text:p>
          </table:table-cell>
          <table:table-cell office:string-value="191172" office:value-type="string">
            <text:p>19117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545033" office:value-type="string">
            <text:p>545033</text:p>
          </table:table-cell>
          <table:table-cell office:string-value="304967" office:value-type="string">
            <text:p>30496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1050" office:value-type="string">
            <text:p>1050</text:p>
          </table:table-cell>
          <table:table-cell office:string-value="33950" office:value-type="string">
            <text:p>339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EFFERSON" office:value-type="string">
            <text:p>JEFFER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19" office:value-type="string">
            <text:p>1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5116" office:value-type="string">
            <text:p>245116</text:p>
          </table:table-cell>
          <table:table-cell office:string-value="245116" office:value-type="string">
            <text:p>245116</text:p>
          </table:table-cell>
          <table:table-cell office:string-value="49911" office:value-type="string">
            <text:p>49911</text:p>
          </table:table-cell>
          <table:table-cell office:string-value="500889" office:value-type="string">
            <text:p>50088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800" office:value-type="string">
            <text:p>550800</text:p>
          </table:table-cell>
          <table:table-cell office:string-value="550800" office:value-type="string">
            <text:p>550800</text:p>
          </table:table-cell>
          <table:table-cell office:string-value="0" office:value-type="string">
            <text:p>0</text:p>
          </table:table-cell>
          <table:table-cell office:string-value="550800" office:value-type="string">
            <text:p>550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0" office:value-type="string">
            <text:p>0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FAULKNER" office:value-type="string">
            <text:p>FAULKN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TAMMANY" office:value-type="string">
            <text:p>ST TAMMANY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0" office:value-type="string">
            <text:p>0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273" office:value-type="string">
            <text:p>273</text:p>
          </table:table-cell>
          <table:table-cell office:string-value="49727" office:value-type="string">
            <text:p>4972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442" office:value-type="string">
            <text:p>442</text:p>
          </table:table-cell>
          <table:table-cell office:string-value="49558" office:value-type="string">
            <text:p>4955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6000" office:value-type="string">
            <text:p>686000</text:p>
          </table:table-cell>
          <table:table-cell office:string-value="686000" office:value-type="string">
            <text:p>686000</text:p>
          </table:table-cell>
          <table:table-cell office:string-value="55178" office:value-type="string">
            <text:p>55178</text:p>
          </table:table-cell>
          <table:table-cell office:string-value="630822" office:value-type="string">
            <text:p>63082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62" office:value-type="string">
            <text:p>4562</text:p>
          </table:table-cell>
          <table:table-cell office:string-value="4562" office:value-type="string">
            <text:p>4562</text:p>
          </table:table-cell>
          <table:table-cell office:string-value="50" office:value-type="string">
            <text:p>50</text:p>
          </table:table-cell>
          <table:table-cell office:string-value="4512" office:value-type="string">
            <text:p>451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PRAIRIE" office:value-type="string">
            <text:p>PRAIRIE</text:p>
          </table:table-cell>
          <table:table-cell office:string-value="City of Des Arc, Arkansas" office:value-type="string">
            <text:p>City of Des Arc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0" office:value-type="string">
            <text:p>1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4500" office:value-type="string">
            <text:p>3945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4000" office:value-type="string">
            <text:p>314000</text:p>
          </table:table-cell>
          <table:table-cell office:string-value="314000" office:value-type="string">
            <text:p>314000</text:p>
          </table:table-cell>
          <table:table-cell office:string-value="63133" office:value-type="string">
            <text:p>63133</text:p>
          </table:table-cell>
          <table:table-cell office:string-value="250867" office:value-type="string">
            <text:p>25086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461" office:value-type="string">
            <text:p>1461</text:p>
          </table:table-cell>
          <table:table-cell office:string-value="8539" office:value-type="string">
            <text:p>85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RANDOLPH" office:value-type="string">
            <text:p>RANDOLPH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5" office:value-type="string">
            <text:p>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J&amp;J Real Estate Investments Inc" office:value-type="string">
            <text:p>J&amp;J Real Estate Investments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Vulcan Metals Specialty Products" office:value-type="string">
            <text:p>Vulcan Metals Specialty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65" office:value-type="string">
            <text:p>265</text:p>
          </table:table-cell>
          <table:table-cell office:string-value="3735" office:value-type="string">
            <text:p>37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agnesium Elektron North America Inc. (D/B/A Luxfer Graphic Arts)" office:value-type="string">
            <text:p>Magnesium Elektron North America Inc. (D/B/A Luxfer Graphic Arts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36" office:value-type="string">
            <text:p>536</text:p>
          </table:table-cell>
          <table:table-cell office:string-value="4464" office:value-type="string">
            <text:p>446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RANDOLPH" office:value-type="string">
            <text:p>RANDOLPH</text:p>
          </table:table-cell>
          <table:table-cell office:string-value="City of Chester, Illinois" office:value-type="string">
            <text:p>City of 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5" office:value-type="string">
            <text:p>35</text:p>
          </table:table-cell>
          <table:table-cell office:string-value="965" office:value-type="string">
            <text:p>96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North Crossett Utilities" office:value-type="string">
            <text:p>North Crossett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" office:value-type="string">
            <text:p>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" office:value-type="string">
            <text:p>2349</text:p>
          </table:table-cell>
          <table:table-cell office:string-value="2349" office:value-type="string">
            <text:p>2349</text:p>
          </table:table-cell>
          <table:table-cell office:string-value="209" office:value-type="string">
            <text:p>209</text:p>
          </table:table-cell>
          <table:table-cell office:string-value="2140" office:value-type="string">
            <text:p>21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Red Bud, Illinois" office:value-type="string">
            <text:p>City of Red Bud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499" office:value-type="string">
            <text:p>1499</text:p>
          </table:table-cell>
          <table:table-cell office:string-value="2001" office:value-type="string">
            <text:p>20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Specialty Granules LLC" office:value-type="string">
            <text:p>Specialty Granul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8" office:value-type="string">
            <text:p>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14" office:value-type="string">
            <text:p>14</text:p>
          </table:table-cell>
          <table:table-cell office:string-value="979" office:value-type="string">
            <text:p>97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Bismarck, Missouri" office:value-type="string">
            <text:p>City of Bismarck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2" office:value-type="string">
            <text:p>4262</text:p>
          </table:table-cell>
          <table:table-cell office:string-value="4262" office:value-type="string">
            <text:p>4262</text:p>
          </table:table-cell>
          <table:table-cell office:string-value="362" office:value-type="string">
            <text:p>362</text:p>
          </table:table-cell>
          <table:table-cell office:string-value="3900" office:value-type="string">
            <text:p>39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Potosi, Missouri" office:value-type="string">
            <text:p>City of Potosi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32000" office:value-type="string">
            <text:p>32000</text:p>
          </table:table-cell>
          <table:table-cell office:string-value="104000" office:value-type="string">
            <text:p>104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OSSIER" office:value-type="string">
            <text:p>BOSSI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95" office:value-type="string">
            <text:p>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20   " office:value-type="string">
            <text:p>90920 <text:s text:c="2"/></text:p>
          </table:table-cell>
          <table:table-cell office:string-value="Lhoist" office:value-type="string">
            <text:p>Lhoi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5833" office:value-type="string">
            <text:p>5833</text:p>
          </table:table-cell>
          <table:table-cell office:string-value="167" office:value-type="string">
            <text:p>16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 GENEVIEVE" office:value-type="string">
            <text:p>STE GENEVIEVE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36" office:value-type="string">
            <text:p>4136</text:p>
          </table:table-cell>
          <table:table-cell office:string-value="3600" office:value-type="string">
            <text:p>3600</text:p>
          </table:table-cell>
          <table:table-cell office:string-value="235" office:value-type="string">
            <text:p>235</text:p>
          </table:table-cell>
          <table:table-cell office:string-value="3365" office:value-type="string">
            <text:p>336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CLAY" office:value-type="string">
            <text:p>CLAY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75" office:value-type="string">
            <text:p>2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50000" office:value-type="string">
            <text:p>50000</text:p>
          </table:table-cell>
          <table:table-cell office:string-value="205000" office:value-type="string">
            <text:p>20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63" office:value-type="string">
            <text:p>163</text:p>
          </table:table-cell>
          <table:table-cell office:string-value="9837" office:value-type="string">
            <text:p>983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SunCoke Energy, Inc" office:value-type="string">
            <text:p>SunCoke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741" office:value-type="string">
            <text:p>7741</text:p>
          </table:table-cell>
          <table:table-cell office:string-value="2259" office:value-type="string">
            <text:p>225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Green Plains Trade Group LLC" office:value-type="string">
            <text:p>Green Plains Trade Group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248" office:value-type="string">
            <text:p>248</text:p>
          </table:table-cell>
          <table:table-cell office:string-value="10752" office:value-type="string">
            <text:p>1075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rysalis Biosciences Inc." office:value-type="string">
            <text:p>Crysalis Bioscien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0" office:value-type="string">
            <text:p>0</text:p>
          </table:table-cell>
          <table:table-cell office:string-value="65000" office:value-type="string">
            <text:p>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3140" office:value-type="string">
            <text:p>3140</text:p>
          </table:table-cell>
          <table:table-cell office:string-value="20" office:value-type="string">
            <text:p>20</text:p>
          </table:table-cell>
          <table:table-cell office:string-value="3120" office:value-type="string">
            <text:p>312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mega Partners III, LLC" office:value-type="string">
            <text:p>Omega Partners III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22:21:41</meta:creation-date>
    <meta:editing-cycles>1</meta:editing-cycles>
    <dc:language>en</dc:language>
    <dc:creator>LOCAL SERVICE</dc:creator>
    <dc:date>2026-06-16T22:21:42</dc:date>
    <meta:editing-duration>PT0.769S</meta:editing-duration>
  </office:meta>
</office:document-meta>
</file>